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Afwijking RO Horeca van ondergeschikt  naar zelfstandige horeca Hoofdweg 2, Hoofdweg 2, 3842G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besloten om de beslistermijn op de aanvraag met zaaknummer 2021-000145 voor Afwijking RO Horeca van ondergeschikt naar zelfstandige horeca Hoofdweg 2 op locatie Hoofdweg 2, 3842GZ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juni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58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8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8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Hoofdweg 2, 3842GZ Harderwijk</meta:user-defined>
    <dc:language>nl</dc:language>
    <meta:user-defined meta:name="OVERHEID.EPSG28992/DC.spatial">171332.73 484110.17</meta:user-defined>
    <meta:user-defined meta:name="DC.title">Kennisgeving verlenging beslistermijn voor Afwijking RO Horeca van ondergeschikt  naar zelfstandige horeca Hoofdweg 2, Hoofdweg 2, 3842GZ Harderwijk</meta:user-defined>
    <meta:user-defined meta:name="OVERHEID.PostcodeHuisnummer/OVERHEIDop.postcodeHuisnummer">3842GZ 2</meta:user-defined>
    <meta:user-defined meta:name="OVERHEIDop.straatnaam">Hoofdweg</meta:user-defined>
    <meta:user-defined meta:name="OVERHEIDop.woonplaats">Harderwij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81</meta:user-defined>
    <meta:user-defined meta:name="OVERHEIDop.GmbID/DC.identifier">gmb-2021-192581</meta:user-defined>
    <meta:user-defined meta:name="OVERHEIDop.versieInformatie"/>
  </office:meta>
</office:document-meta>
</file>