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6-H 1091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6-H 1091EA Amsterdam</text:p>
            <text:p text:style-name="common-al">Omschrijving: intern verbouwen van een monument</text:p>
            <text:p text:style-name="common-al">Datum ontvangst: 08-06-2021</text:p>
            <text:p text:style-name="common-al">Zaaknummer: Z2021-O002985</text:p>
            <text:p text:style-name="common-al">OLO nummer: 61487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57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van een monument</meta:user-defined>
    <dc:language>nl</dc:language>
    <meta:user-defined meta:name="OVERHEID.EPSG28992/DC.spatial">122239.00009163 485742.00046069</meta:user-defined>
    <meta:user-defined meta:name="DC.title">Aanvraag omgevingsvergunning Weesperzijde 6-H 1091EA Amsterdam</meta:user-defined>
    <meta:user-defined meta:name="OVERHEID.PostcodeHuisnummer/OVERHEIDop.postcodeHuisnummer">1091EA 6</meta:user-defined>
    <meta:user-defined meta:name="OVERHEIDop.straatnaam">Weesperzijde</meta:user-defined>
    <meta:user-defined meta:name="OVERHEIDop.woonplaats">Amster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78</meta:user-defined>
    <meta:user-defined meta:name="OVERHEIDop.GmbID/DC.identifier">gmb-2021-192578</meta:user-defined>
    <meta:user-defined meta:name="OVERHEIDop.versieInformatie"/>
  </office:meta>
</office:document-meta>
</file>