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Lage Mosten 49 4822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1475</text:p>
            <text:p text:style-name="common-al">Ontvangstdatum: 10-03-2021</text:p>
            <text:p text:style-name="common-al">Locatie: Lage Mosten 49 4822NK Breda</text:p>
            <text:p text:style-name="common-al">Omschrijving: exploitatievergunning artikel 3:2 Algemene Plaatselijke Verordening</text:p>
            <text:p text:style-name="common-al">De burgemeester heeft een aanvraag ontvangen voor een exploitatievergunning op Lage Mosten 49 4822N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57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scortbedrijf</meta:user-defined>
    <dc:language>nl</dc:language>
    <meta:user-defined meta:name="OVERHEID.EPSG28992/DC.spatial">109248.219693607 401798.962019509</meta:user-defined>
    <meta:user-defined meta:name="DC.title">Aanvraag exploitatievergunning Lage Mosten 49 4822NK Breda</meta:user-defined>
    <meta:user-defined meta:name="OVERHEID.PostcodeHuisnummer/OVERHEIDop.postcodeHuisnummer">4822NK 49</meta:user-defined>
    <meta:user-defined meta:name="OVERHEIDop.straatnaam">Lage Mosten</meta:user-defined>
    <meta:user-defined meta:name="OVERHEIDop.woonplaats">Bre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72</meta:user-defined>
    <meta:user-defined meta:name="OVERHEIDop.GmbID/DC.identifier">gmb-2021-192572</meta:user-defined>
    <meta:user-defined meta:name="OVERHEIDop.versieInformatie"/>
  </office:meta>
</office:document-meta>
</file>