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limburgiastraat 3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Limburgiastraat 37, 6415 VJ Heerlen (ontvangstdatum aanvraag 10-06-2021, dossiernummer 16830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57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362.417 322922.606</meta:user-defined>
    <meta:user-defined meta:name="DC.title">Gemeente Heerlen - Aanvraag voor het stellen van maatwerkvoorschriften activiteitenbesluit milieubeheer – limburgiastraat 37 HEERLEN</meta:user-defined>
    <meta:user-defined meta:name="OVERHEID.PostcodeHuisnummer/OVERHEIDop.postcodeHuisnummer">6415VJ 37</meta:user-defined>
    <meta:user-defined meta:name="OVERHEIDop.straatnaam">Limburgiastraat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1</meta:user-defined>
    <meta:user-defined meta:name="OVERHEIDop.GmbID/DC.identifier">gmb-2021-192571</meta:user-defined>
    <meta:user-defined meta:name="OVERHEIDop.versieInformatie"/>
  </office:meta>
</office:document-meta>
</file>