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 (verplaatsen brandscheiding, bouwwerk brandveili); 776527; 21-05-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Witte Kruislaan 8 (verplaatsen brandscheiding, bouwwerk brandveilig gebruiken); 776527; 21-5-2021; Status: Ontwerpbeschikking Verleend, gemeente Hilversum</text:span>
          </text:p>
            <text:p text:style-name="common-al"/>
            <text:p text:style-name="common-al"/>
            <text:p text:style-name="common-al">
            <text:span text:style-name="nadrukvet">Inzage</text:span>
          </text:p>
            <text:p text:style-name="common-al"/>
            <text:p text:style-name="common-al">Witte Kruislaan 8 (verplaatsen brandscheiding, bouwwerk brandveilig gebruiken), zaak 776527 Burgemeester en wethouders van de gemeente Hilversum maken bekend, dat met ingang van 16-6-2021 tot en met 4-8-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5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527</meta:user-defined>
    <meta:user-defined meta:name="DCTERMS.abstract">verplaatsen brandscheiding, bouwwerk brandveilig gebruiken</meta:user-defined>
    <dc:language>nl</dc:language>
    <meta:user-defined meta:name="OVERHEID.EPSG28992/DC.spatial">139938.748 472495.784</meta:user-defined>
    <meta:user-defined meta:name="DC.title">Witte Kruislaan 8 (verplaatsen brandscheiding, bouwwerk brandveili); 776527; 21-05-21; Ontwerpbeschikking verleende omgevingsvergunning</meta:user-defined>
    <meta:user-defined meta:name="OVERHEID.PostcodeHuisnummer/OVERHEIDop.postcodeHuisnummer">1217AP 8</meta:user-defined>
    <meta:user-defined meta:name="OVERHEIDop.straatnaam">Witte Kruislaan</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2569</meta:user-defined>
    <meta:user-defined meta:name="OVERHEIDop.GmbID/DC.identifier">gmb-2021-192569</meta:user-defined>
    <meta:user-defined meta:name="OVERHEIDop.versieInformatie"/>
  </office:meta>
</office:document-meta>
</file>