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2047 (kavel 40) te Valburg</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Overbetuwe een aanvraag ontvangen voor het bouwen van een woning (kavel 40) op locatie Kadastraal bekend gemeente Valburg, sectie I, nummer 2047 (kavel 40) te Valburg. De aanvraag is geregistreerd onder zaaknummer HOV-21-135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5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1.94 435461.56</meta:user-defined>
    <meta:user-defined meta:name="DC.title">Kennisgeving ontvangst aanvraag omgevingsvergunning Kadastraal bekend gemeente Valburg, sectie I, nummer 2047 (kavel 40) te Valburg</meta:user-defined>
    <meta:user-defined meta:name="OVERHEID.PostcodeHuisnummer/OVERHEIDop.postcodeHuisnummer">6675GM 6</meta:user-defined>
    <meta:user-defined meta:name="OVERHEIDop.straatnaam">Kruihaspel</meta:user-defined>
    <meta:user-defined meta:name="OVERHEIDop.woonplaats">Valburg</meta:user-defined>
    <meta:user-defined meta:name="DCTERMS.W3CDTF/DCTERMS.available">2021-06-23</meta:user-defined>
    <meta:user-defined meta:name="DCTERMS.W3CDTF/OVERHEIDop.jaargang">2021</meta:user-defined>
    <meta:user-defined meta:name="OVERHEIDop.publicationIssue">192562</meta:user-defined>
    <meta:user-defined meta:name="OVERHEIDop.GmbID/DC.identifier">gmb-2021-192562</meta:user-defined>
    <meta:user-defined meta:name="OVERHEIDop.versieInformatie"/>
  </office:meta>
</office:document-meta>
</file>