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rmeestersdreef 111A te Maastricht. Kennisgeving nieuwe aanvraag omgevingsvergunning, het vervangen van 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26WB</text:p>
            <text:p text:style-name="common-al">
            <text:span text:style-name="nadrukvet">Keurmeestersdreef 111A te Maastricht</text:span>
          </text:p>
            <text:p text:style-name="common-al">
            <text:span text:style-name="nadrukvet">het vervangen van de gevelreclame</text:span>
          </text:p>
            <text:p text:style-name="common-al"/>
            <text:p text:style-name="common-al">
            <text:span text:style-name="nadrukvet">Datum ontvangst aanvraag:</text:span> 15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256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6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6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155.58 317345.49</meta:user-defined>
    <meta:user-defined meta:name="DC.title">Keurmeestersdreef 111A te Maastricht. Kennisgeving nieuwe aanvraag omgevingsvergunning, het vervangen van de gevelreclame</meta:user-defined>
    <meta:user-defined meta:name="OVERHEID.PostcodeHuisnummer/OVERHEIDop.postcodeHuisnummer">6216EC 111</meta:user-defined>
    <meta:user-defined meta:name="OVERHEIDop.straatnaam">Keurmeestersdreef</meta:user-defined>
    <meta:user-defined meta:name="OVERHEIDop.woonplaats">Maastricht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561</meta:user-defined>
    <meta:user-defined meta:name="OVERHEIDop.GmbID/DC.identifier">gmb-2021-192561</meta:user-defined>
    <meta:user-defined meta:name="OVERHEIDop.versieInformatie"/>
  </office:meta>
</office:document-meta>
</file>