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155 Zevenheuvelenweg 8 te Tilburg, het verlengen van de tijdelijke omgevingsvergunning voor het tijdelijk gebruiken, verzonden 15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155 - B - Zevenheuvelenweg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55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5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5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75.867 399501.726</meta:user-defined>
    <meta:user-defined meta:name="DC.title">Tilburg, toegekend aanvraag voor een omgevingsvergunning Z-HZ_WABO-2021-02155 Zevenheuvelenweg 8 te Tilburg, het verlengen van de tijdelijke omgevingsvergunning voor het tijdelijk gebruiken, verzonden 15 juni 2021.</meta:user-defined>
    <meta:user-defined meta:name="OVERHEID.PostcodeHuisnummer/OVERHEIDop.postcodeHuisnummer">5048AN 8</meta:user-defined>
    <meta:user-defined meta:name="OVERHEIDop.straatnaam">Zevenheuvelenweg</meta:user-defined>
    <meta:user-defined meta:name="OVERHEIDop.woonplaats">Tilbur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58</meta:user-defined>
    <meta:user-defined meta:name="OVERHEIDop.GmbID/DC.identifier">gmb-2021-192558</meta:user-defined>
    <meta:user-defined meta:name="OVERHEIDop.versieInformatie"/>
  </office:meta>
</office:document-meta>
</file>