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zeggen marktstandplaatsvergunning, Doelenplein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aanvraagontvangen voor een vergunning APV/bijzondere wetten voor opzeggen marktstandplaats per 01-06-2021 op locatie Doelenplein te Schoonhoven. De aanvraag is geregistreerd onder zaaknummer SXO-202112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55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85.14 439979.31</meta:user-defined>
    <meta:user-defined meta:name="DC.title">Kennisgeving ontvangst opzeggen marktstandplaatsvergunning, Doelenplein te Schoonhoven</meta:user-defined>
    <meta:user-defined meta:name="OVERHEID.PostcodeHuisnummer/OVERHEIDop.postcodeHuisnummer">2871CV 8</meta:user-defined>
    <meta:user-defined meta:name="OVERHEIDop.straatnaam">Doelenplein</meta:user-defined>
    <meta:user-defined meta:name="OVERHEIDop.woonplaats">Schoonhov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52</meta:user-defined>
    <meta:user-defined meta:name="OVERHEIDop.GmbID/DC.identifier">gmb-2021-192552</meta:user-defined>
    <meta:user-defined meta:name="OVERHEIDop.versieInformatie"/>
  </office:meta>
</office:document-meta>
</file>