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18 Ringbaan-Noord 183 te Tilburg, het verlengen van de tijdelijke omgevingsvergunning voor het tijdelijk gebruiken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18 - B - Ringbaan-Noord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8.387 398683.006</meta:user-defined>
    <meta:user-defined meta:name="DC.title">Tilburg, toegekend aanvraag voor een omgevingsvergunning Z-HZ_WABO-2021-02118 Ringbaan-Noord 183 te Tilburg, het verlengen van de tijdelijke omgevingsvergunning voor het tijdelijk gebruiken, verzonden 15 juni 2021.</meta:user-defined>
    <meta:user-defined meta:name="OVERHEID.PostcodeHuisnummer/OVERHEIDop.postcodeHuisnummer">5046AA 183</meta:user-defined>
    <meta:user-defined meta:name="OVERHEIDop.straatnaam">Ringbaan-Noord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51</meta:user-defined>
    <meta:user-defined meta:name="OVERHEIDop.GmbID/DC.identifier">gmb-2021-192551</meta:user-defined>
    <meta:user-defined meta:name="OVERHEIDop.versieInformatie"/>
  </office:meta>
</office:document-meta>
</file>