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Bestemmingsplan Tweelingstad - Tinnegie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Tweelingstad - Tinnegieter is onherroepelijk geworden. Het bestemmingsplan plan (NL.IMRO.0243.BP00246-0002) kunt u raadplegen op de website <text:a xlink:href="https://www.ruimtelijkeplannen.nl/viewer/view?planidn=NL.IMRO.0243.BP00246-0002" xlink:type="simple">https://www.ruimtelijkeplannen.nl/viewer/view?planidn=NL.IMRO.0243.BP00246-0002</text:a>. (bronbestanden: <text:a xlink:href="https://digitaleplannen.nl/0243/B628B5FB-73B2-407E-A871-9E760A5FBBAE/" xlink:type="simple">https://digitaleplannen.nl/0243/B628B5FB-73B2-407E-A871-9E760A5FBBAE/</text:a>). Informatie: domein Ruimte, dhr. H. Nienhuis, tel. 411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25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43.BP00246-0002</meta:user-defined>
    <dc:language>nl</dc:language>
    <meta:user-defined meta:name="OVERHEID.Gemeente/DC.spatial">Harderwijk</meta:user-defined>
    <meta:user-defined meta:name="DC.title">Gemeente Harderwijk - Bestemmingsplan Tweelingstad - Tinnegieter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255</meta:user-defined>
    <meta:user-defined meta:name="OVERHEIDop.GmbID/DC.identifier">gmb-2021-19255</meta:user-defined>
    <meta:user-defined meta:name="OVERHEIDop.versieInformatie"/>
  </office:meta>
</office:document-meta>
</file>