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appartementencomplexen en het veranderen van een bestaande in- of uitrit, Cosunpar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47</text:p>
            <text:p text:style-name="common-al">Ingekomen: 11-06-2021</text:p>
            <text:p text:style-name="common-al">Locatie: Cosunpark Breda, District Midden Breda</text:p>
            <text:p text:style-name="common-al">Projectomschrijving: het bouwen van 3 appartementencomplexen en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53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3 appartementencomplexen en het veranderen van een bestaande in- of uitrit</meta:user-defined>
    <dc:language>nl</dc:language>
    <meta:user-defined meta:name="OVERHEID.EPSG28992/DC.spatial">110701.24304043 399632.877528313</meta:user-defined>
    <meta:user-defined meta:name="DC.title">Aanvraag omgevingsvergunning, het bouwen van 3 appartementencomplexen en het veranderen van een bestaande in- of uitrit, Cosunpark Breda, District Midden Breda</meta:user-defined>
    <meta:user-defined meta:name="OVERHEID.PostcodeHuisnummer/OVERHEIDop.postcodeHuisnummer">4814ND 24</meta:user-defined>
    <meta:user-defined meta:name="OVERHEIDop.straatnaam">Cosunpark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39</meta:user-defined>
    <meta:user-defined meta:name="OVERHEIDop.GmbID/DC.identifier">gmb-2021-192539</meta:user-defined>
    <meta:user-defined meta:name="OVERHEIDop.versieInformatie"/>
  </office:meta>
</office:document-meta>
</file>