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Okechukwu   R.C.  06-05-1988  Onbekend </text:p>
            <text:p text:style-name="common-al">Wasser A.A. 27-07-1993 Onbekend</text:p>
            <text:p text:style-name="common-al">Świątkowska I.M. 23-05-1986 Onbekend</text:p>
            <text:p text:style-name="common-al">Cercea G.A. 14-05-1992 Onbekend</text:p>
            <text:p text:style-name="common-al">Ştefan A.V. 28-06-2000 Onbekend</text:p>
            <text:p text:style-name="common-al">Szczypiór  W. 27-06-1976 Onbekend</text:p>
            <text:p text:style-name="common-al">Turlewicz D.T. 24-10-1984 Onbekend</text:p>
            <text:p text:style-name="common-al">Zając D.P. 13-08-1993 Onbekend</text:p>
            <text:p text:style-name="common-al">Iwanowicz  M.  24-03-1993 Onbekend</text:p>
            <text:p text:style-name="common-al">Jankowiak  M.  26-10-1996 Onbekend</text:p>
            <text:p text:style-name="common-al">Kania  P.S.  30-09-1985 Onbekend</text:p>
            <text:p text:style-name="common-al">Konwiński   A.S.  25-09-1999 Onbekend</text:p>
            <text:p text:style-name="common-al">Kovács   J.  06-12-1979 Onbekend</text:p>
            <text:p text:style-name="common-al">Kovácsová  B.  20-10-1982 Onbekend</text:p>
            <text:p text:style-name="common-al">Kowalski   P.M.  14-03-1991 Onbekend</text:p>
            <text:p text:style-name="common-al">Kruszewski  M.B.  11-01-1985  Onbekend</text:p>
            <text:p text:style-name="common-al">Kruszewski   J.  20-11-1959 Onbekend</text:p>
            <text:p text:style-name="common-al">Kuchta   K.B.  26-10-1988 Onbekend</text:p>
            <text:p text:style-name="common-al">Laurenţiu   D.M.  28-09-1986 Onbekend</text:p>
            <text:p text:style-name="common-al">Laurenţiu  C.  07-06-1958 Onbekend</text:p>
            <text:p text:style-name="common-al">Lubiński  J.S.  17-08-1989 Onbekend</text:p>
            <text:p text:style-name="common-al">Matuszak   S.  23-08-1994 Onbekend</text:p>
            <text:p text:style-name="common-al">Mikołajczak  J.  08-06-1994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29">
              <text:list-item text:style-override="id1-3-2-1-1-29-1">
                <text:number>1.</text:number>
                <text:p text:style-name="al">uw naam en adres</text:p>
              </text:list-item>
              <text:list-item text:style-override="id1-3-2-1-1-29-2">
                <text:number>2.</text:number>
                <text:p text:style-name="al">de datum</text:p>
              </text:list-item>
              <text:list-item text:style-override="id1-3-2-1-1-29-3">
                <text:number>3.</text:number>
                <text:p text:style-name="al">een omschrijving van het besluit waartegen u bezwaar maakt</text:p>
              </text:list-item>
              <text:list-item text:style-override="id1-3-2-1-1-2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53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18</meta:user-defined>
    <meta:user-defined meta:name="DCTERMS.W3CDTF/OVERHEIDop.jaargang">2021</meta:user-defined>
    <meta:user-defined meta:name="OVERHEIDop.publicationIssue">192538</meta:user-defined>
    <meta:user-defined meta:name="OVERHEIDop.GmbID/DC.identifier">gmb-2021-192538</meta:user-defined>
    <meta:user-defined meta:name="OVERHEIDop.versieInformatie"/>
  </office:meta>
</office:document-meta>
</file>