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ganiseren van een Twentse After Summer Show op 29 en 30 oktober 2021 in Manege de Vjenneruiters gelegen aan de Schout Doddestraat 13 7671GT Vriezenveen, zaaknummer 1700ESUITE30397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ege de Vjenneruiters gelegen aan de Schout Doddestraat 13 7671GT Vriezenveen</text:p>
            <text:p text:style-name="common-al">Wat: houden van een Twentse After Summer Show </text:p>
            <text:p text:style-name="common-al">Wanneer: 29-10-2021 en 30-10-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253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3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3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houden van Twentse After Summer Show op 29 en 30 oktober 2021</meta:user-defined>
    <dc:language>nl</dc:language>
    <meta:user-defined meta:name="OVERHEID.EPSG28992/DC.spatial">239607.804197487 491265.479463007</meta:user-defined>
    <meta:user-defined meta:name="DC.title">Gemeente Twenterand - Ingekomen aanvraag organiseren van een Twentse After Summer Show op 29 en 30 oktober 2021 in Manege de Vjenneruiters gelegen aan de Schout Doddestraat 13 7671GT Vriezenveen, zaaknummer 1700ESUITE303972021</meta:user-defined>
    <meta:user-defined meta:name="OVERHEID.PostcodeHuisnummer/OVERHEIDop.postcodeHuisnummer">7671GT 13</meta:user-defined>
    <meta:user-defined meta:name="OVERHEIDop.straatnaam">Schout Doddestraat</meta:user-defined>
    <meta:user-defined meta:name="OVERHEIDop.woonplaats">Vriezenveen</meta:user-defined>
    <meta:user-defined meta:name="DCTERMS.W3CDTF/DCTERMS.available">2021-06-18</meta:user-defined>
    <meta:user-defined meta:name="DCTERMS.W3CDTF/OVERHEIDop.jaargang">2021</meta:user-defined>
    <meta:user-defined meta:name="OVERHEIDop.publicationIssue">192537</meta:user-defined>
    <meta:user-defined meta:name="OVERHEIDop.GmbID/DC.identifier">gmb-2021-192537</meta:user-defined>
    <meta:user-defined meta:name="OVERHEIDop.versieInformatie"/>
  </office:meta>
</office:document-meta>
</file>