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anggracht 42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ranggracht 42 1019PM Amsterdam</text:p>
            <text:p text:style-name="common-al">Omschrijving: realiseren van een dakopbouw met terras en een balkon aan de achterzijde</text:p>
            <text:p text:style-name="common-al">Datum ontvangst: 29-04-2021</text:p>
            <text:p text:style-name="common-al">Zaaknummer: Z2021-O002141</text:p>
            <text:p text:style-name="common-al">OLO nummer: 60439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53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opbouw met terras en een balkon aan de achterzijde</meta:user-defined>
    <dc:language>nl</dc:language>
    <meta:user-defined meta:name="OVERHEID.EPSG28992/DC.spatial">124034.000093274 487842.000461952</meta:user-defined>
    <meta:user-defined meta:name="DC.title">Aanvraag omgevingsvergunning Seranggracht 42 1019PM Amsterdam</meta:user-defined>
    <meta:user-defined meta:name="OVERHEID.PostcodeHuisnummer/OVERHEIDop.postcodeHuisnummer">1019PM 42</meta:user-defined>
    <meta:user-defined meta:name="OVERHEIDop.straatnaam">Seranggracht</meta:user-defined>
    <meta:user-defined meta:name="OVERHEIDop.woonplaats">Amster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35</meta:user-defined>
    <meta:user-defined meta:name="OVERHEIDop.GmbID/DC.identifier">gmb-2021-192535</meta:user-defined>
    <meta:user-defined meta:name="OVERHEIDop.versieInformatie"/>
  </office:meta>
</office:document-meta>
</file>