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3-1-1">
      <style:table-column-properties style:rel-column-width="5*"/>
    </style:style>
    <style:style style:family="table-column" style:parent-style-name="colspec" style:name="id1-3-2-4-3-3-3-1-2">
      <style:table-column-properties style:rel-column-width="15*"/>
    </style:style>
    <style:style style:family="table-column" style:parent-style-name="colspec" style:name="id1-3-2-4-3-3-3-1-3">
      <style:table-column-properties style:rel-column-width="80*"/>
    </style:style>
    <style:style style:family="table-column" style:parent-style-name="colspec" style:name="id1-3-2-4-3-3-5-1-1">
      <style:table-column-properties style:rel-column-width="5*"/>
    </style:style>
    <style:style style:family="table-column" style:parent-style-name="colspec" style:name="id1-3-2-4-3-3-5-1-2">
      <style:table-column-properties style:rel-column-width="15*"/>
    </style:style>
    <style:style style:family="table-column" style:parent-style-name="colspec" style:name="id1-3-2-4-3-3-5-1-3">
      <style:table-column-properties style:rel-column-width="80*"/>
    </style:style>
  </office:automatic-styles>
  <office:body>
    <office:text>
      <text:p text:style-name="new_page_staatscourant"/>
      <text:p text:style-name="single-kop-titel">Financiële verordening 2020</text:p>
      <text:section text:name="regeling_id1-3-2" text:style-name="regeling">
        <text:section text:name="aanhef_id1-3-2-1" text:style-name="aanhef">
          <text:section text:name="preambule_id1-3-2-1-1" text:style-name="preambule">
            <text:p text:style-name="al">
            <text:span text:style-name="nadrukvet">De raad van de gemeente van de gemeente Heerenveen;</text:span>
          </text:p>
            <text:p text:style-name="al"/>
            <text:p text:style-name="al">gelezen het voorstel van het college van burgemeester en wethouders van 10 november 2020;</text:p>
            <text:p text:style-name="al"/>
            <text:p text:style-name="al">gelet op artikel 212 van de Gemeentewet;</text:p>
          </text:section>
          <text:section text:name="afkondiging_id1-3-2-1-2" text:style-name="afkondiging">
            <text:p text:style-name="afkondiging_top"/>
            <text:p text:style-name="al">Besluit:</text:p>
            <text:p text:style-name="al"/>
            <text:p text:style-name="al">vast te stellen de Financiële verordening 2020 van de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directie: de adjunct directeur en de gemeentesecretaris vormen samen de directie, dat in die hoedanigheid de besluiten neemt. De algemeen directeur (gemeentesecretaris) is eindverantwoordelijk voor alle besluiten;</text:p>
                </text:list-item>
                <text:list-item text:style-override="id1-3-2-2-1-2-3-2">
                  <text:number>-</text:number>
                  <text:p text:style-name="al">afdeling: iedere organisatorische eenheid die op grond van het Organisatiebesluit gemeente Heerenveen 2014 een eigen, rechtstreekse verantwoordingsplicht heeft aan de directie;</text:p>
                </text:list-item>
                <text:list-item text:style-override="id1-3-2-2-1-2-3-3">
                  <text:number>-</text:number>
                  <text:p text:style-name="al">inkomsten: totaal van de baten voor stortingen en onttrekking aan reserves;</text:p>
                </text:list-item>
                <text:list-item text:style-override="id1-3-2-2-1-2-3-4">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deelthema: onderdeel van een the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indeling</text:p>
              <text:list text:style-name="id1-3-2-2-2-2-2">
                <text:list-item text:style-override="id1-3-2-2-2-2-2">
                  <text:number>1.</text:number>
                  <text:p text:style-name="al">De raad stelt bij aanvang van iedere raadsperiode een thema-indeling voor die raadsperiode vast.</text:p>
                </text:list-item>
                <text:list-item text:style-override="id1-3-2-2-2-2-3">
                  <text:number>2.</text:number>
                  <text:p text:style-name="al">De raad stelt bij aanvang van iedere raadsperiode op voorstel van het college de taakvelden per thema vast.</text:p>
                </text:list-item>
                <text:list-item text:style-override="id1-3-2-2-2-2-4">
                  <text:number>3.</text:number>
                  <text:p text:style-name="al">Het voorstel van het college bevat ten minste de verplichte beleidsindicatoren, bedoeld in artikel 25, tweede lid, onder a, van het Besluit begroting en verantwoording provincies en gemeenten. De raad kan op voorstel van het college per thema aanvullende relevante indicatoren vaststellen.</text:p>
                </text:list-item>
                <text:list-item text:style-override="id1-3-2-2-2-2-5">
                  <text:number>4.</text:number>
                  <text:p text:style-name="al">Bij aanvang van iedere raadsperiode wordt door de raad vastgesteld over welke onderwerpen in extra paragrafen naast de verplichte paragrafen in de begroting en rekening kaders moet worden gerapport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rekening worden 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li aan de raad een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op het product onvoorziene uitgaven een raming opgenomen van minimaal € 1,00 per inwoner.</text:p>
                </text:list-item>
              </text:list>
            </text:section>
            <text:section text:name="artikel_id1-3-2-2-2-5" text:style-name="artikel">
              <text:p text:style-name="artikel_kop_titel"><text:span text:style-name="artikel_kop_label">Artikel</text:span> <text:span text:style-name="artikel_kop_nr">5.</text:span> Structurele exploitatieruimte</text:p>
              <text:list text:style-name="id1-3-2-2-2-5-2">
                <text:list-item text:style-override="id1-3-2-2-2-5-2">
                  <text:number>1.</text:number>
                  <text:p text:style-name="al">De structurele exploitatieruimte wordt aangewend wanneer er door de gemeente bezuinigd moet worden. Het budget wordt meegenomen in de integrale afweging bij de perspectiefnota of begroting.</text:p>
                </text:list-item>
                <text:list-item text:style-override="id1-3-2-2-2-5-3">
                  <text:number>2.</text:number>
                  <text:p text:style-name="al">Wanneer er bij de integrale afweging bij de perspectiefnota of begroting geen bezuinigingen ten laste van de structurele exploitatieruimte worden gebracht, wordt het budget gebruikt als incidenteel dekkingsmiddel en via het eerste verzamelbesluit toegevoegd aan de post onvoorzien.</text:p>
                </text:list-item>
                <text:list-item text:style-override="id1-3-2-2-2-5-4">
                  <text:number>3.</text:number>
                  <text:p text:style-name="al">De structurele exploitatieruimte kan niet worden aangewend voor nieuw beleid.</text:p>
                </text:list-item>
                <text:list-item text:style-override="id1-3-2-2-2-5-5">
                  <text:number>4.</text:number>
                  <text:p text:style-name="al">Het incidenteel aanwenden van de post onvoorzien wordt gedaan via de verzamelbesluiten.</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taakveld.</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list text:style-name="id1-3-2-2-2-6-4-2">
                    <text:list-item text:style-override="id1-3-2-2-2-6-4-2-1">
                      <text:number>a.</text:number>
                      <text:p text:style-name="al">Het college informeert de raad vooraf als ze verwacht dat per taakveld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6-4-2-2">
                      <text:number>b.</text:number>
                      <text:p text:style-name="al">Investeringskredieten dienen niet te worden overschreden.</text:p>
                    </text:list-item>
                  </text:list>
                </text:list-item>
                <text:list-item text:style-override="id1-3-2-2-2-6-5">
                  <text:number>4.</text:number>
                  <text:p text:style-name="al">Bij de behandeling van de Verzamelbesluiten financiële mutaties in de raad doet het college voorstellen voor het wijzigen van de geautoriseerde budgetten en de investeringskredieten.</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Perspectiefnota, Begroting, Jaarrekening en Verzamelbesluiten Financiële mutaties</text:p>
              <text:list text:style-name="id1-3-2-2-2-7-2">
                <text:list-item text:style-override="id1-3-2-2-2-7-2">
                  <text:number>1.</text:number>
                  <text:p text:style-name="al">Het college informeert de raad elk kwartaal middels een Verzamelbesluit financiële mutaties om (dreigende) over- en onderschrijdingen van de begroting vooraf te autoriseren.</text:p>
                </text:list-item>
                <text:list-item text:style-override="id1-3-2-2-2-7-3">
                  <text:number>2.</text:number>
                  <text:p text:style-name="al">De Begroting en de Jaarrekening bevatten een uiteenzetting over de uitvoering en de bijstelling van het beleid en een overzicht met de bijgestelde raming van:</text:p>
                  <text:list text:style-name="id1-3-2-2-2-7-3-3">
                    <text:list-item text:style-override="id1-3-2-2-2-7-3-3-1">
                      <text:number>a.</text:number>
                      <text:p text:style-name="al">de baten en de lasten per the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de lasten volgend uit de onderdelen a,b en c;</text:p>
                    </text:list-item>
                    <text:list-item text:style-override="id1-3-2-2-2-7-3-3-5">
                      <text:number>e.</text:number>
                      <text:p text:style-name="al">de (beoogde) toevoegingen en onttrekkingen aan reserves per thema; en</text:p>
                    </text:list-item>
                    <text:list-item text:style-override="id1-3-2-2-2-7-3-3-6">
                      <text:number>f.</text:number>
                      <text:p text:style-name="al">het resultaat, volgend uit de onderdelen d en e,alsmede de realisatie en raming van de uitputting van de investeringskredieten;</text:p>
                    </text:list-item>
                    <text:list-item text:style-override="id1-3-2-2-2-7-3-3-7">
                      <text:number>g.</text:number>
                      <text:p text:style-name="al">het overzicht van incidentele baten en lasten.</text:p>
                    </text:list-item>
                  </text:list>
                </text:list-item>
                <text:list-item text:style-override="id1-3-2-2-2-7-4">
                  <text:number>3.</text:number>
                  <text:p text:style-name="al">In de Perspectiefnota en de begroting worden de mutaties toegelicht. Mutaties structureel vanaf € 50.000 en incidenteel vanaf € 100.000 toegelicht middels een ‘advies, argument en kanttekening’. Mutaties tot structureel € 50.000 en incidenteel € 100.000, worden opgenomen met een ‘toelichting’.</text:p>
                </text:list-item>
                <text:list-item text:style-override="id1-3-2-2-2-7-5">
                  <text:number>4.</text:number>
                  <text:p text:style-name="al">In de verzamelbesluiten worden de afwijkingen opgenomen die betrekking hebben op bestaande budgetten en bestaand beleid. De onderwerpen in de verzamelbesluiten worden getoetst aan de criteria ’onvermijdbaar’ en ‘onuitstelbaar’ (de twee O’s). Een onderwerp dat wordt opgenomen als ‘onvermijdbaar’ of 'onuitstelbaar’ kan ook aanleiding zijn het op te nemen in het verzamelbesluit, wanneer deze geen betrekking hebben op bestaand beleid op bestaande budgetten. De raad wordt hiervan van te voren via een raadsbrief op de hoogte gesteld en het wordt toegelicht in het verzamelbesluit.</text:p>
                </text:list-item>
                <text:list-item text:style-override="id1-3-2-2-2-7-6">
                  <text:number>5.</text:number>
                  <text:p text:style-name="al">In de jaarrekening worden alleen afwijkingen groter dan € 100.000 toegelicht.</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themabegroting nodig is. Als het college een aanpassing nodig acht, doet het college een voorstel voor het wijzigen van de thema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Indien nodig kan de raad hier in individuele gevallen van afwijken.</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publiekrechtelijke vorderingen wordt een voorziening wegens oninbaarheid gevormd op basis van ervaringscijfers.</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en de jaarrekening vindt een toerekening van rente over reserves en voorzieningen aan de taakvelden plaats.</text:p>
                </text:list-item>
                <text:list-item text:style-override="id1-3-2-2-3-4-3">
                  <text:number>2.</text:number>
                  <text:p text:style-name="al">Het college biedt de raad eens in de vier jaar een nota reserves en voorzieningen aan. Deze nota wordt door de raad vastgesteld en behandeld en bevat minima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in artikel 11 lid 3 vermelde onderdel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item text:style-override="id1-3-2-2-3-4-5">
                  <text:number>4.</text:number>
                  <text:p text:style-name="al">Indien een bestemmingsreserve voor een investeringsvoornemen binnen de aangegeven maximale looptijd niet heeft geleid tot een investering, valt de bestemmingsreserve vrij en wordt aan de raad voorgesteld deze aan de algemene reserve toe te voe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extra 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De toerekening van overhead aan maximaal kostendekkende tarieven geschiedt op basis van een procentueel aandeel in het geraamde saldo van lasten en baten van de totale overheadkosten van uitsluitend de eigen organisatie.</text:p>
                </text:list-item>
                <text:list-item text:style-override="id1-3-2-2-3-5-5">
                  <text:number>4.</text:number>
                  <text:p text:style-name="al">Voor de inzet van materiële activa worden naast directe kosten, indirecte kosten en afschrijvingskosten, de rente voor de financiering van het actief toegerekend. Deze rente is een vergoeding voor de inzet van vreemd vermogen. De rentepercentages voor deze vergoeding worden bij de behandeling van de begroting vastgesteld.</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omslagrente wordt op een half procent naar boven afgerond.</text:p>
                </text:list-item>
                <text:list-item text:style-override="id1-3-2-2-3-5-7">
                  <text:number>6.</text:number>
                  <text:p text:style-name="al">Het rentepercentage voor de rentevergoeding over algemene reserve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naar boven afgerond.</text:p>
                </text:list-item>
                <text:list-item text:style-override="id1-3-2-2-3-5-8">
                  <text:number>7.</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leningenportefeuille.</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deze prijsopgaven kunnen zowel telefonisch als per email worden opgevraagd. De telefonisch ontvangen offertes worden schriftelijk vastgele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wordt overschreden.</text:p>
                </text:list-item>
                <text:list-item text:style-override="id1-3-2-2-3-8-4">
                  <text:number>3.</text:number>
                  <text:p text:style-name="al">De gemeenteraad stelt voor het verstrekken van garanties nadere richtlijnen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Weerstandsvermogen &amp; risicobeheersing</text:p>
              <text:list text:style-name="id1-3-2-2-4-2-2">
                <text:list-item text:style-override="id1-3-2-2-4-2-2">
                  <text:number>1.</text:number>
                  <text:p text:style-name="al">In de paragraaf weerstandsvermogen en risicobeheersing bij de begroting en de jaarstukken neemt het college naast de minimaal verplichte onderdelen, zoals vermeld in artikel 11 van het Besluit begroting en verantwoording provincies en gemeenten op.</text:p>
                </text:list-item>
                <text:list-item text:style-override="id1-3-2-2-4-2-3">
                  <text:number>2.</text:number>
                  <text:p text:style-name="al">Het college biedt de raad tenminste eens in de vier jaar de notitie weerstandsvermogen aan. De notitie geeft o.m. het kader weer voor de beschrijving van de risico’s, weerstandscapaciteit en het benodigde weerstandsvermogen.</text:p>
                </text:list-item>
              </text:list>
            </text:section>
            <text:section text:name="artikel_id1-3-2-2-4-3" text:style-name="artikel">
              <text:p text:style-name="artikel_kop_titel"><text:span text:style-name="artikel_kop_label">Artikel</text:span> <text:span text:style-name="artikel_kop_nr">17.</text:span> Onderhoud kapitaalgoederen</text:p>
              <text:list text:style-name="id1-3-2-2-4-3-2">
                <text:list-item text:style-override="id1-3-2-2-4-3-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3-2-3">
                    <text:list-item text:style-override="id1-3-2-2-4-3-2-3-1">
                      <text:number>a.</text:number>
                      <text:p text:style-name="al">de voortgang van het geplande onderhoud;</text:p>
                    </text:list-item>
                    <text:list-item text:style-override="id1-3-2-2-4-3-2-3-2">
                      <text:number>b.</text:number>
                      <text:p text:style-name="al">het van toepassing zijnde kwaliteitsniveau;</text:p>
                    </text:list-item>
                    <text:list-item text:style-override="id1-3-2-2-4-3-2-3-3">
                      <text:number>c.</text:number>
                      <text:p text:style-name="al">de omvang van het achterstallig onderhoud.</text:p>
                    </text:list-item>
                  </text:list>
                </text:list-item>
                <text:list-item text:style-override="id1-3-2-2-4-3-3">
                  <text:number>2.</text:number>
                  <text:p text:style-name="al">Het college biedt de raad tenminste eens in de vier jaar een beleidsnota onderhoud kapitaalgoederen aan. In de nota wordt ingegaan op de uitgangspunten voor het onderhoud e.a. voor wegen, het watertakenplan, het baggeren, de civieltechnische kunstwerken, kades- en oeverbescherming, gebouwen, groen/historische elementen, speelvoorzieningen, sportvelden en ICT. De raad stelt de nota vast.</text:p>
                </text:list-item>
                <text:list-item text:style-override="id1-3-2-2-4-3-4">
                  <text:number>3.</text:number>
                  <text:p text:style-name="al">Het college biedt de raad tenminste eens in de vier jaar de navolgende plannen aan: onderhoud wegen, watertakenplan, baggeren en civieltechnische kunstwerken, kades- en oeverbescherming. De plannen bevatten de kaders voor de beoogde onderhoudsniveau’s, de planningen van het onderhoud en de kosten van het onderhoud en de eventuele uitbreidingen. De raad stelt de plannen vast.</text:p>
                </text:list-item>
              </text:list>
            </text:section>
            <text:section text:name="artikel_id1-3-2-2-4-4" text:style-name="artikel">
              <text:p text:style-name="artikel_kop_titel"><text:span text:style-name="artikel_kop_label">Artikel</text:span> <text:span text:style-name="artikel_kop_nr">18.</text:span> Verbonden partijen</text:p>
              <text:list text:style-name="id1-3-2-2-4-4-2">
                <text:list-item text:style-override="id1-3-2-2-4-4-2">
                  <text:number>1.</text:number>
                  <text:p text:style-name="al">Bij de begroting en de jaarstukken neemt het college in de paragraaf verbonden partijen minimaal de verplichte onderdelen op, zoals vermeld in artikel 15 van het Besluit begroting en verantwoording provincies en gemeenten.</text:p>
                </text:list-item>
                <text:list-item text:style-override="id1-3-2-2-4-4-3">
                  <text:number>2.</text:number>
                  <text:p text:style-name="al">Het college biedt de raad ten minste eens in de vier jaar een nota verbonden partijen aan. De raad stelt de nota vast. In de nota wordt o.m. aandacht besteed aan de definities, de kaders, de reikwijdte van verbonden partijen, de alsdan geldende actualiteiten en de wijze waarop de raad bij de totstandkoming en monitoring van de doelen betrokken wordt.</text:p>
                </text:list-item>
              </text:list>
            </text:section>
            <text:section text:name="artikel_id1-3-2-2-4-5" text:style-name="artikel">
              <text:p text:style-name="artikel_kop_titel"><text:span text:style-name="artikel_kop_label">Artikel</text:span> <text:span text:style-name="artikel_kop_nr">19.</text:span> Grondbeleid</text:p>
              <text:list text:style-name="id1-3-2-2-4-5-2">
                <text:list-item text:style-override="id1-3-2-2-4-5-2">
                  <text:number>1.</text:number>
                  <text:p text:style-name="al">In de paragraaf grondbeleid bij de begroting en de jaarstukken neemt het college minimaal de verplichte onderdelen op, zoals vermeld in artikel van 16 van het Besluit begroting en verantwoording provincies en gemeenten.</text:p>
                </text:list-item>
                <text:list-item text:style-override="id1-3-2-2-4-5-3">
                  <text:number>2.</text:number>
                  <text:p text:style-name="al">Het college biedt de raad ten minste eens in de vier jaar een nota grondbeleid aan. De raad stelt de nota vast. In de nota wordt o.m. aandacht besteed aan:</text:p>
                  <text:list text:style-name="id1-3-2-2-4-5-3-3">
                    <text:list-item text:style-override="id1-3-2-2-4-5-3-3-1">
                      <text:number>a.</text:number>
                      <text:p text:style-name="al">de strategische visie van het toekomstig grondbeleid van de gemeente;</text:p>
                    </text:list-item>
                    <text:list-item text:style-override="id1-3-2-2-4-5-3-3-2">
                      <text:number>b.</text:number>
                      <text:p text:style-name="al">de doelen van het grondbeleid;</text:p>
                    </text:list-item>
                    <text:list-item text:style-override="id1-3-2-2-4-5-3-3-3">
                      <text:number>c.</text:number>
                      <text:p text:style-name="al">de uitgangspunten voor de verkoopprijzen van gronden;</text:p>
                    </text:list-item>
                    <text:list-item text:style-override="id1-3-2-2-4-5-3-3-4">
                      <text:number>d.</text:number>
                      <text:p text:style-name="al">de wijze waarop de gemeenteraad wordt geïnformeerd over de resultaten van het grondbedrijf;</text:p>
                    </text:list-item>
                    <text:list-item text:style-override="id1-3-2-2-4-5-3-3-5">
                      <text:number>e.</text:number>
                      <text:p text:style-name="al">de wijze waarop met de toerekening van bovenwijkse voorzieningen wordt omgegaan;</text:p>
                    </text:list-item>
                    <text:list-item text:style-override="id1-3-2-2-4-5-3-3-6">
                      <text:number>f.</text:number>
                      <text:p text:style-name="al">De afweging voor het tussentijds winst nemen tussen het voorzichtigheidsbeginsel en het realisatiebeginsel.</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text:p>
                    </text:list-item>
                    <text:list-item text:style-override="id1-3-2-2-5-2-2-3-7">
                      <text:number>g.</text:number>
                      <text:p text:style-name="al">een optimale en correcte verantwoording voor de aangifte BTW/BCF, Vennootschapsbelasting en loonheffingen.</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voorziening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item text:style-override="id1-3-2-2-5-4-4">
                  <text:number>3.</text:number>
                  <text:p text:style-name="al">Het college informeert de raad in de paragraaf bedrijfsvoering over de ontwikkelingen in het stelsel van interne beheers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gemeente Heerenveen 2018 wordt ingetrokken, met dien verstande dat zij van toepassing blijft op de jaarrekening en bijbehorende stukken van het begrotingsjaar voorafgaand aan het jaar waarin deze verordening in werking treedt en op de begroting, jaarrekening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 verordening treedt in werking met terugwerkende kracht op 1 januari 2020.</text:p>
                </text:list-item>
                <text:list-item text:style-override="id1-3-2-2-6-3-3">
                  <text:number>2.</text:number>
                  <text:p text:style-name="al">Deze verordening wordt aangehaald als: Financiële verordening gemeente Heerenveen 2020.</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4 december 2020,</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list text:style-name="id1-3-2-4-3">
            <text:list-item text:style-override="id1-3-2-4-3-1">
              <text:number>1.</text:number>
              <text:p text:style-name="al">Activa met een verkrijgingsprijs van minder dan € 10.000 of een technische levensduur koster dan drie jaar worden niet geactiveerd, uitgezonderd gronden en terreinen. Gronden en terreinen met een (voorzien) economisch nut, worden altijd geactiveerd. Wanneer er sprake is van een maatschappelijk nut, worden de gronden en terreinen niet geactiveerd, tenzij er een raadsbesluit aan ten grondslag ligt waarin hiervan wordt afgeweken.</text:p>
            </text:list-item>
            <text:list-item text:style-override="id1-3-2-4-3-2">
              <text:number>2.</text:number>
              <text:p text:style-name="al">Er wordt gestart met afschrijving op een actief in het begrotingsjaar dat volgt op de datum van ingebruikname.</text:p>
            </text:list-item>
            <text:list-item text:style-override="id1-3-2-4-3-3">
              <text:number>3.</text:number>
              <text:p text:style-name="al">De volgende materiële vaste activa worden lineair afgeschreven in:</text:p>
              <text:p><draw:frame draw:style-name="lidiv"><draw:text-box ofo:max-width="15.3cm" ofo:min-height="1cm" ofo:min-width="5cm"><text:section text:name="table_id1-3-2-4-3-3-3" text:style-name="table"><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en met economisch nu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Rioler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Nieuwbouw woningen, kantoren, schoolgebouwen en bedrijfsgebouwen, Renovatie, restauratie, uitbreiding, verbouwing en aankoop woningen, kantoren, schoolgebouwen en bedrijfsgebouw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Technische installaties in bedrijfsgebouwen</text:p>
                      <text:p text:style-name="table_al">Nieuwbouw tijdelijke woonruimten en bedrijfsgebouwen (o.a. noodlokalen) Veiligheidsvoorzieningen bedrijfsgebouwen Kantoormeubilair</text:p>
                      <text:p text:style-name="table_al">Inventaris gymnastieklokalen Aanleg tijdelijke terreinwerken Inrichting onderwijshuisvesting</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 (vrachtwagens, elektrische voertuigen en grote tractoren)</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Werktuigen groot en opslag (hoogwerker, dieplader, shovel, sneeuwploegen, 2 wielige tractoren, schaftwagens, aanbouw machines en containers),</text:p>
                      <text:p text:style-name="table_al">Hardware - infra spraak en beeld Software - spraak en beeld</text:p>
                      <text:p text:style-name="table_al">Software – Niet te vervangen softwar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Voertuigen zwaar(vrachtwagens, elektrische voertuigen en grote tracto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Werktuigen klein (Tractoren en gladheid natstrooiers) Software - kantoorautomatisering en systeemsoftware Hardware en infra -ICT werkplekken</text:p>
                      <text:p text:style-name="table_al">Hardware en infra - Netwerk &amp; data</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Voertuigen licht (busjes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Grasmaaiers</text:p>
                      <text:p text:style-name="table_al">Software - kantoorautomatisering en systeemsoftware Hardware en infra – randapparaten</text:p>
                      <text:p text:style-name="table_al">Hardware en infra - servers &amp; storage Hardware en infra – serverruimt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lein materieel (kettingzagen, bosmaaiers enz.) Software - kantoorautomatisering en systeemsoftware Hardware en infra – ICT werkplekken</text:p>
                      <text:p text:style-name="table_al">Hardware en infra – serverruimte</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Kunstgrasveld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Gronden en terreinen ten behoeve van een investering met economisch nu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Glasvezelnetwerk voor gem. bedrijfsvoer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zonderlijk door de raad vast te stellen afschrijvingstermijnen voor unieke projecten niet vallend onder a t/m f.</text:p>
                    </table:table-cell>
                  </table:table-row>
                
              </table:table>
            <text:p text:style-name="table_bottom"/></text:section></draw:text-box></draw:frame></text:p>
              <text:p text:style-name="al"/>
              <text:p><draw:frame draw:style-name="lidiv"><draw:text-box ofo:max-width="15.3cm" ofo:min-height="1cm" ofo:min-width="5cm"><text:section text:name="table_id1-3-2-4-3-3-5" text:style-name="table"><text:p text:style-name="table_top"/>
              <table:table table:style-name="tgroup">
                <table:table-column table:style-name="id1-3-2-4-3-3-5-1-1"/>
                <table:table-column table:style-name="id1-3-2-4-3-3-5-1-2"/>
                <table:table-column table:style-name="id1-3-2-4-3-3-5-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en met maatschappelijk nu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Bouw van bruggen hoofdzakelijk uitgevoerd in hout</text:p>
                      <text:p text:style-name="table_al">Aanleg en verbetering van oeverwerken hoofdzakelijk uitgevoerd in ho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Bouw en verbetering van bruggen, viaducten en tunnels met uitzondering van IIa</text:p>
                      <text:p text:style-name="table_al">Aanleg en verbetering van vaarwegen en waterbouwkundige werken met uitzondering van IIa</text:p>
                      <text:p text:style-name="table_al">Aanleg en verbetering van parken en plantsoen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Aanleg en verbetering van wegen, straten, pleinen, fietspaden, voetpaden</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253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Heerenveen 2020</meta:user-defined>
    <dc:language>nl</dc:language>
    <meta:user-defined meta:name="OVERHEID.Gemeente/DC.spatial">Heerenveen</meta:user-defined>
    <meta:user-defined meta:name="DC.title">Financiële verordening 2020</meta:user-defined>
    <meta:user-defined meta:name="DCTERMS.W3CDTF/DCTERMS.available">2021-06-18</meta:user-defined>
    <meta:user-defined meta:name="DCTERMS.W3CDTF/OVERHEIDop.jaargang">2021</meta:user-defined>
    <meta:user-defined meta:name="OVERHEIDop.publicationIssue">192532</meta:user-defined>
    <meta:user-defined meta:name="OVERHEIDop.betreftRegeling">CVDR659031_1</meta:user-defined>
    <meta:user-defined meta:name="xs:date/OVERHEIDop.startdatum">2021-06-19</meta:user-defined>
    <meta:user-defined meta:name="OVERHEIDop.GmbID/DC.identifier">gmb-2021-192532</meta:user-defined>
    <meta:user-defined meta:name="OVERHEIDop.versieInformatie"/>
  </office:meta>
</office:document-meta>
</file>