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erberislaan 33, 7101Z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5 juni 2021 is een aanvraag ontvangen voor Verbouwen woning op locatie Berberislaan 33, 7101ZR Winterswijk. De aanvraag is geregistreerd onder zaaknummer 2021-001283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252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52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erberislaan 33, 7101ZR Winterswijk</meta:user-defined>
    <dc:language>nl</dc:language>
    <meta:user-defined meta:name="OVERHEID.EPSG28992/DC.spatial">247574 442726</meta:user-defined>
    <meta:user-defined meta:name="DC.title">Kennisgeving ontvangst aanvraag beschikking, Berberislaan 33, 7101ZR Winterswijk</meta:user-defined>
    <meta:user-defined meta:name="OVERHEID.PostcodeHuisnummer/OVERHEIDop.postcodeHuisnummer">7101ZR 33</meta:user-defined>
    <meta:user-defined meta:name="OVERHEIDop.straatnaam">Berberislaan</meta:user-defined>
    <meta:user-defined meta:name="OVERHEIDop.woonplaats">Winterswij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529</meta:user-defined>
    <meta:user-defined meta:name="OVERHEIDop.GmbID/DC.identifier">gmb-2021-192529</meta:user-defined>
    <meta:user-defined meta:name="OVERHEIDop.versieInformatie"/>
  </office:meta>
</office:document-meta>
</file>