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weilanden kavel 25 en 26, bouwen van een bedrijfspand, uiterlijke besluitdatum 04-08-2021, zaaknummer 1700ESUITE2260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26032021</text:p>
            <text:p text:style-name="common-al">Uiterlijke besluitdatum: 04-08-2021</text:p>
            <text:p text:style-name="common-al">Locatie: Oosterweilanden kavel 25 en 26 Vriezenveen</text:p>
            <text:p text:style-name="common-al">Projectomschrijving: bouwen van e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5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pand</meta:user-defined>
    <dc:language>nl</dc:language>
    <meta:user-defined meta:name="OVERHEID.EPSG28992/DC.spatial">240555.482718601 491800.031127597</meta:user-defined>
    <meta:user-defined meta:name="DC.title">Verlenging beslistermijn omgevingsvergunning, Oosterweilanden kavel 25 en 26, bouwen van een bedrijfspand, uiterlijke besluitdatum 04-08-2021, zaaknummer 1700ESUITE226032021</meta:user-defined>
    <meta:user-defined meta:name="OVERHEIDop.straatnaam">Zonnekracht</meta:user-defined>
    <meta:user-defined meta:name="OVERHEIDop.woonplaats">Vriezen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522</meta:user-defined>
    <meta:user-defined meta:name="OVERHEIDop.GmbID/DC.identifier">gmb-2021-192522</meta:user-defined>
    <meta:user-defined meta:name="OVERHEIDop.versieInformatie"/>
  </office:meta>
</office:document-meta>
</file>