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5-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meer houdende regels omtrent de gemeentelijke schuldhulpverlening (Beleidsregels schuldhulpverlening gemeente Zoetermeer 2021)</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list text:style-name="id1-3-2-1-1-3">
              <text:list-item text:style-override="id1-3-2-1-1-3-1">
                <text:number>-</text:number>
                <text:p text:style-name="al">gelet op de Wet gemeentelijke schuldhulpverlening;</text:p>
              </text:list-item>
              <text:list-item text:style-override="id1-3-2-1-1-3-2">
                <text:number>-</text:number>
                <text:p text:style-name="al">gelet op het Besluit gemeentelijke schuldhulpverlening, d.d. 6 juli 2020, houdende regels voor de uitvoering van de Wet gemeentelijke schuldhulpverlening;</text:p>
              </text:list-item>
              <text:list-item text:style-override="id1-3-2-1-1-3-3">
                <text:number>-</text:number>
                <text:p text:style-name="al">gelet op artikel 4:81 van de Algemene wet bestuursrecht;</text:p>
              </text:list-item>
              <text:list-item text:style-override="id1-3-2-1-1-3-4">
                <text:number>-</text:number>
                <text:p text:style-name="al">gelet op de Verordening beslistermijn schuldhulpverlening Zoetermeer 2021;</text:p>
              </text:list-item>
            </text:list>
            <text:p text:style-name="al">besluit:</text:p>
            <text:p text:style-name="al"/>
            <text:p text:style-name="al">vast te stellen de Beleidsregels gemeentelijke schuldhulpverlening Zoeterm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p text:style-name="al"/>
                <text:list text:style-name="id1-3-2-2-1-2-4">
                  <text:list-item text:style-override="id1-3-2-2-1-2-4-1">
                    <text:number>a.</text:number>
                    <text:p text:style-name="al">bedreigende situatie: gedwongen woningontruiming, beëindiging van de levering van gas, elektriciteit, stadsverwarming of water of opzegging dan wel ontbinding van de zorgverzekering;</text:p>
                  </text:list-item>
                  <text:list-item text:style-override="id1-3-2-2-1-2-4-2">
                    <text:number>b.</text:number>
                    <text:p text:style-name="al">beslagvrije voet: een deel van het inkomen waar de deurwaarder geen beslag op mag leggen; </text:p>
                  </text:list-item>
                  <text:list-item text:style-override="id1-3-2-2-1-2-4-3">
                    <text:number>c.</text:number>
                    <text:p text:style-name="al">cliënt: persoon aan wie op grond van deze Wet, schuldhulpverlening wordt gegeven;</text:p>
                  </text:list-item>
                  <text:list-item text:style-override="id1-3-2-2-1-2-4-4">
                    <text:number>d.</text:number>
                    <text:p text:style-name="al">college: college van burgemeester en wethouders van de gemeente Zoetermeer;</text:p>
                  </text:list-item>
                  <text:list-item text:style-override="id1-3-2-2-1-2-4-5">
                    <text:number>e.</text:number>
                    <text:p text:style-name="al">inwoner: de natuurlijke persoon of de zelfstandige ondernemer die als ingezetene in de basisregistratie personen (BRP) is ingeschreven en die een beroep doet op schuldhulpverlening;</text:p>
                  </text:list-item>
                  <text:list-item text:style-override="id1-3-2-2-1-2-4-6">
                    <text:number>f.</text:number>
                    <text:p text:style-name="al">minnelijk traject: regeling tussen schuldenaar en schuldeisers gericht op een schuldbemiddeling of een schuldsanering/saneringskrediet i.v.m. aflossing van schulden gedurende 36 maanden waarbij een deel van de vorderingen wordt kwijtgescholden en waarbij de schuldhulpverlener optreedt als intermediair tussen schuldenaar en schuldeisers.</text:p>
                  </text:list-item>
                  <text:list-item text:style-override="id1-3-2-2-1-2-4-7">
                    <text:number>g.</text:number>
                    <text:p text:style-name="al">NVVK: Nederlandse vereniging voor schuldhulpverlening en sociaal bankieren statutair gevestigd te Amsterdam;</text:p>
                  </text:list-item>
                  <text:list-item text:style-override="id1-3-2-2-1-2-4-8">
                    <text:number>h.</text:number>
                    <text:p text:style-name="al">plan van aanpak: plan van aanpak voor de schuldhulpverlening als bedoeld in artikel 4a, eerste lid, onderdeel a, van de Wet;</text:p>
                  </text:list-item>
                  <text:list-item text:style-override="id1-3-2-2-1-2-4-9">
                    <text:number>i.</text:number>
                    <text:p text:style-name="al">schuldhulpverlening: het ondersteunen bij het vinden van een adequate oplossing van schulden gericht op stabilisatie dan wel saneren, indien redelijkerwijs is te voorzien dat een natuurlijke persoon niet zal kunnen voortgaan met het betalen van zijn schulden of indien hij in de toestand verkeert dat hij heeft opgehouden te betalen, alsmede de nazorg;</text:p>
                  </text:list-item>
                  <text:list-item text:style-override="id1-3-2-2-1-2-4-10">
                    <text:number>j.</text:number>
                    <text:p text:style-name="al">schuldhulpverlener: degene die namens het college de cliënt ondersteunt in het kader van de gemeentelijke schuldhulpverlening;</text:p>
                  </text:list-item>
                  <text:list-item text:style-override="id1-3-2-2-1-2-4-11">
                    <text:number>k.</text:number>
                    <text:p text:style-name="al">traject: het totaal van dienstverlening vanaf aanvraag schuldhulpverlening tot en met de afronding van de minnelijke schuldregeling, inclusief het opstellen van een verklaring voor de Wet schuldsanering natuurlijke personen (WSNP) en nazorg;</text:p>
                  </text:list-item>
                  <text:list-item text:style-override="id1-3-2-2-1-2-4-12">
                    <text:number>l.</text:number>
                    <text:p text:style-name="al">Wet: Wet gemeentelijke schuldhulpverlening (Wgs);</text:p>
                  </text:list-item>
                  <text:list-item text:style-override="id1-3-2-2-1-2-4-13">
                    <text:number>m.</text:number>
                    <text:p text:style-name="al">WSNP: Wet Schuldsanering Natuurlijke Personen, het wettelijke traject waarbij een aflossingsregeling tussen schuldenaar en schuldeisers wordt opgelegd door de rechtbank.</text:p>
                  </text:list-item>
                </text:list>
              </text:list-item>
              <text:list-item text:style-override="id1-3-2-2-1-3">
                <text:number>2.</text:number>
                <text:p text:style-name="al">Alle begrippen die in deze beleidsregels worden gebruikt en die niet nader omschreven zijn, hebben dezelfde betekenis als in de Wet gemeentelijke schuldhulpverlening (Wgs), Gedragscode Schuldhulpverlening NVVK en de Algemene wet bestuursrecht (Awb) en de Verordening beslistermijn schuldhulpverlening Zoetermeer 2021.</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Zoetermeer van 18 jaar en ouder kunnen zich tot het college wenden voor schuldhulpverlening.</text:p>
              </text:list-item>
              <text:list-item text:style-override="id1-3-2-2-2-3">
                <text:number>2.</text:number>
                <text:p text:style-name="al">Op grond van artikel 3 lid 4 van de Wet kan een vreemdeling slechts in aanmerking komen voor schuldhulpverlening, indien hij een ingezetene is die rechtmatig in Nederland verblijf houdt in de zin van artikel 8, onder a tot en met e en l, van de Vreemdelingenwet 2000.</text:p>
              </text:list-item>
              <text:list-item text:style-override="id1-3-2-2-2-4">
                <text:number>3.</text:number>
                <text:p text:style-name="al">In bijzondere omstandigheden kan het college op grond van artikel 3 lid 5 van de Wet, zo nodig in overleg met het college van een andere gemeente in Nederland, ook schuldhulpverlening aan een persoon geven als die geen inwoner is. De persoon wordt dan gelijkgesteld met een inwoner.</text:p>
              </text:list-item>
            </text:list>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Het college is bevoegd tot het verwerken van persoonsgegevens van de inwoner, voor zover die gegevens noodzakelijk zijn voor de uitvoering van schuldhulpverlening, </text:p>
                <text:list text:style-name="id1-3-2-2-3-2-3">
                  <text:list-item text:style-override="id1-3-2-2-3-2-3-1">
                    <text:number>a.</text:number>
                    <text:p text:style-name="al">Wanneer het college uit eigen beweging een gesprek aanbiedt;</text:p>
                  </text:list-item>
                  <text:list-item text:style-override="id1-3-2-2-3-2-3-2">
                    <text:number>b.</text:number>
                    <text:p text:style-name="al">Wanneer het college een signaal van schuldeisers heeft ontvangen over betalingsachterstanden;</text:p>
                  </text:list-item>
                  <text:list-item text:style-override="id1-3-2-2-3-2-3-3">
                    <text:number>c.</text:number>
                    <text:p text:style-name="al">Wanneer het college deze heeft verkregen voor de uitvoering van de taken die bij of krachtens de Jeugdwet, de Participatiewet of de Wet maatschappelijke ondersteuning 2015 aan het college zijn opgedrag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en Wacht- en doorlooptijden</text:p>
            <text:list text:style-name="id1-3-2-2-4-2">
              <text:list-item text:style-override="id1-3-2-2-4-2">
                <text:number>1.</text:number>
                <text:p text:style-name="al">Een aanvraag voor een schuldhulpverlening wordt bij het college ingediend:</text:p>
                <text:p text:style-name="al">schriftelijk, bij voorkeur via de gemeentelijke website of mondeling. </text:p>
              </text:list-item>
              <text:list-item text:style-override="id1-3-2-2-4-3">
                <text:number>2.</text:number>
                <text:p text:style-name="al">Het eerste gesprek waarin de schriftelijke of mondelinge hulpvraag wordt vastgesteld, vindt plaats binnen vier weken nadat: </text:p>
                <text:list text:style-name="id1-3-2-2-4-3-3">
                  <text:list-item text:style-override="id1-3-2-2-4-3-3-1">
                    <text:number>a.</text:number>
                    <text:p text:style-name="al">een inwoner zich tot het college wendt voor schuldhulpverlening; of </text:p>
                  </text:list-item>
                  <text:list-item text:style-override="id1-3-2-2-4-3-3-2">
                    <text:number>b.</text:number>
                    <text:p text:style-name="al">het college een signaal als bedoeld in artikel 3, eerste lid, onderdeel b, heeft ontvangen, in het geval de inwoner het aanbod heeft geaccepteerd. </text:p>
                  </text:list-item>
                </text:list>
              </text:list-item>
              <text:list-item text:style-override="id1-3-2-2-4-4">
                <text:number>3.</text:number>
                <text:p text:style-name="al">Indien er sprake is van een bedreigende situatie vindt binnen drie werkdagen het eerste gesprek plaats waarin de hulpvraag wordt vastgesteld. </text:p>
              </text:list-item>
              <text:list-item text:style-override="id1-3-2-2-4-5">
                <text:number>4.</text:number>
                <text:p text:style-name="al">Het college neemt binnen maximaal acht weken na het eerste gesprek een besluit over de toekenning dan wel afwijzing van de aanvraag tot schuldhulpverlening, conform de Verordening beslistermijn schuldhulpverlening gemeente Zoetermeer 2021. </text:p>
              </text:list-item>
            </text:list>
          </text:section>
          <text:section text:name="artikel_id1-3-2-2-5" text:style-name="artikel">
            <text:p text:style-name="artikel_kop_titel"><text:span text:style-name="artikel_kop_label">Artikel</text:span> <text:span text:style-name="artikel_kop_nr">5.</text:span> Aanbod schuldhulpverlening</text:p>
            <text:list text:style-name="id1-3-2-2-5-2">
              <text:list-item text:style-override="id1-3-2-2-5-2">
                <text:number>1.</text:number>
                <text:p text:style-name="al">Het college verleent aan de inwoner toegang tot de schuldhulpverlening indien het college deze noodzakelijk acht. Als de noodzaak en mogelijkheid van een traject niet aanwezig wordt geacht door het college, wordt de aanvraag daartoe afgewezen. </text:p>
              </text:list-item>
              <text:list-item text:style-override="id1-3-2-2-5-3">
                <text:number>2.</text:number>
                <text:p text:style-name="al">Lid 1 wordt in een beschikking vastgelegd, inhoudende:</text:p>
                <text:list text:style-name="id1-3-2-2-5-3-3">
                  <text:list-item text:style-override="id1-3-2-2-5-3-3-1">
                    <text:number>a.</text:number>
                    <text:p text:style-name="al">een plan van aanpak waarin het aanbod schuldhulpverlening in concrete stappen is uitgewerkt;</text:p>
                  </text:list-item>
                  <text:list-item text:style-override="id1-3-2-2-5-3-3-2">
                    <text:number>b.</text:number>
                    <text:p text:style-name="al">een weigering tot schuldhulpverlening.</text:p>
                  </text:list-item>
                </text:list>
              </text:list-item>
              <text:list-item text:style-override="id1-3-2-2-5-4">
                <text:number>3.</text:number>
                <text:p text:style-name="al">De noodzakelijkheid en mogelijkheid van schuldhulpverlening worden beoordeeld aan de hand van onderstaande, niet-limitatieve,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r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tweede lid door de inwoner wordt aangegeven af te zien van verdere schuldhulpverlening.</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onderdeel a, bevat o.a. het beoogde doel van schuldhulpverlening en welk product(en) daartoe worden ingezet. In de bijlage is een overzicht opgenomen van mogelijke ‘Producten en diensten schuldhulpverlening’.</text:p>
              </text:list-item>
              <text:list-item text:style-override="id1-3-2-2-5-8">
                <text:number>7.</text:number>
                <text:p text:style-name="al">De Gedragscode en Modules Schuldhulpverlening van de NVVK beschrijven de kaders die van toepassing zijn op de vorm waarin schuldhulpverlening door het college wordt aangeboden en daarmee de producten en diensten die worden ingezet.</text:p>
              </text:list-item>
              <text:list-item text:style-override="id1-3-2-2-5-9">
                <text:number>8.</text:number>
                <text:p text:style-name="al">In het plan van aanpak wordt ten minste de beslagvrije voet, bedoeld in de artikelen 475c en 475d van het Wetboek van Burgerlijke Rechtsvordering, in acht genomen.</text:p>
              </text:list-item>
            </text:list>
          </text:section>
          <text:section text:name="artikel_id1-3-2-2-6" text:style-name="artikel">
            <text:p text:style-name="artikel_kop_titel"><text:span text:style-name="artikel_kop_label">Artikel</text:span> <text:span text:style-name="artikel_kop_nr">6</text:span> Verplichtingen Cliënt</text:p>
            <text:list text:style-name="id1-3-2-2-6-2">
              <text:list-item text:style-override="id1-3-2-2-6-2">
                <text:number>1.</text:number>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 Wet, voor zover gegevens over deze feiten en omstandigheden niet door het college kunnen worden verkregen, zoals bedoeld in artikel 6 van de Wet (Inlichtingenplicht).</text:p>
              </text:list-item>
              <text:list-item text:style-override="id1-3-2-2-6-3">
                <text:number>2.</text:number>
                <text:p text:style-name="al">De cliënt is verplicht alle medewerking te verlenen die redelijkerwijs nodig is gedurende de aanvraagperiode en tijdens het schuldhulpverleningstraject, zoals bedoeld in artikel 7 van de Wet (Medewerkingsplicht). Indien redelijkerwijs nodig kunnen naast algemene voorwaarden ook bijzondere voorwaarden worden gesteld, gelet op de bijzondere persoonlijke omstandigheden van de cliënt. Deze voorwaarden hebben betrekking op elke vorm van ondersteuning die het welslagen van de schuldhulpverlening bevordert en belemmeringen wegneemt. Deze voorwaarden kunnen onder andere bestaan uit:</text:p>
                <text:list text:style-name="id1-3-2-2-6-3-3">
                  <text:list-item text:style-override="id1-3-2-2-6-3-3-1">
                    <text:number>a.</text:number>
                    <text:p text:style-name="al">het nakomen van afspraken gedurende de aanvraagperiode en het schuldhulpverleningstraject;</text:p>
                  </text:list-item>
                  <text:list-item text:style-override="id1-3-2-2-6-3-3-2">
                    <text:number>b.</text:number>
                    <text:p text:style-name="al">het niet aangaan van nieuwe financiële verplichtingen;</text:p>
                  </text:list-item>
                  <text:list-item text:style-override="id1-3-2-2-6-3-3-3">
                    <text:number>c.</text:number>
                    <text:p text:style-name="al">het nakomen van lopende verplichtingen in de vaste lasten en het beperken van onnodige uitgaven die niet in het budget passen;</text:p>
                  </text:list-item>
                  <text:list-item text:style-override="id1-3-2-2-6-3-3-4">
                    <text:number>d.</text:number>
                    <text:p text:style-name="al">het (volledig) gebruik maken van de beschikbare aflossingscapaciteit of vermogen voor de aflossing van zijn schulden; </text:p>
                  </text:list-item>
                  <text:list-item text:style-override="id1-3-2-2-6-3-3-5">
                    <text:number>e.</text:number>
                    <text:p text:style-name="al">het hebben van een zorgverzekering;</text:p>
                  </text:list-item>
                  <text:list-item text:style-override="id1-3-2-2-6-3-3-6">
                    <text:number>f.</text:number>
                    <text:p text:style-name="al">het verrichten van voldoende inspanningen om het inkomen te vergroten;</text:p>
                  </text:list-item>
                  <text:list-item text:style-override="id1-3-2-2-6-3-3-7">
                    <text:number>g.</text:number>
                    <text:p text:style-name="al">het verrichten van voldoende inspanningen om de financiële vaardigheden te vergroten;</text:p>
                  </text:list-item>
                  <text:list-item text:style-override="id1-3-2-2-6-3-3-8">
                    <text:number>h.</text:number>
                    <text:p text:style-name="al">eventuele bezittingen te gelde maken indien zij vermogen opleveren of indien hiermee kosten worden verminderd. </text:p>
                  </text:list-item>
                </text:list>
              </text:list-item>
            </text:list>
          </text:section>
          <text:section text:name="artikel_id1-3-2-2-7" text:style-name="artikel">
            <text:p text:style-name="artikel_kop_titel"><text:span text:style-name="artikel_kop_label">Artikel</text:span> <text:span text:style-name="artikel_kop_nr">7</text:span> Afwijzen en Beëindigen</text:p>
            <text:list text:style-name="id1-3-2-2-7-2">
              <text:list-item text:style-override="id1-3-2-2-7-2">
                <text:number>1.</text:number>
                <text:p text:style-name="al">Het college kan besluiten tot weigering dan wel beëindiging van een traject schuldhulpverlening in onderstaande gevallen en stelt daartoe een beschikking op, indien:</text:p>
                <text:list text:style-name="id1-3-2-2-7-2-3">
                  <text:list-item text:style-override="id1-3-2-2-7-2-3-1">
                    <text:number>a.</text:number>
                    <text:p text:style-name="al">de cliënt niet of in onvoldoende mate zijn verplichtingen nakomt; </text:p>
                  </text:list-item>
                  <text:list-item text:style-override="id1-3-2-2-7-2-3-2">
                    <text:number>b.</text:number>
                    <text:p text:style-name="al">de cliënt zich ten opzichte van de medewerkers, die direct of indirect belast zijn met werkzaamheden die voortkomen uit het schuldhulpverleningstraject, misdraagt.</text:p>
                  </text:list-item>
                  <text:list-item text:style-override="id1-3-2-2-7-2-3-3">
                    <text:number>c.</text:number>
                    <text:p text:style-name="al">de cliënt failliet is verklaard;</text:p>
                  </text:list-item>
                  <text:list-item text:style-override="id1-3-2-2-7-2-3-4">
                    <text:number>d.</text:number>
                    <text:p text:style-name="al">de cliënt komt te overlijden;</text:p>
                  </text:list-item>
                  <text:list-item text:style-override="id1-3-2-2-7-2-3-5">
                    <text:number>e.</text:number>
                    <text:p text:style-name="al">de cliënt verzoekt om beëindiging;</text:p>
                  </text:list-item>
                  <text:list-item text:style-override="id1-3-2-2-7-2-3-6">
                    <text:number>f.</text:number>
                    <text:p text:style-name="al">het minnelijke traject succesvol is afgerond;</text:p>
                  </text:list-item>
                </text:list>
              </text:list-item>
              <text:list-item text:style-override="id1-3-2-2-7-3">
                <text:number>2.</text:number>
                <text:p text:style-name="al">Het college kan schuldhulpverlening weigeren in geval een inwoner, door het verwijtbaar niet voldoen aan de informatieplicht, een bestuurlijke sanctie van een bestuursorgaan, is opgelegd. </text:p>
              </text:list-item>
              <text:list-item text:style-override="id1-3-2-2-7-4">
                <text:number>3.</text:number>
                <text:p text:style-name="al">Alvorens te besluiten tot afwijzing dan wel beëindiging op basis van artikel 7, wordt de inwoner eenmaal een redelijke hersteltermijn geboden om alsnog, binnen de gestelde termijn, de gevraagde medewerking te verlenen of informatie te verstrekken zoals bedoeld in artikel 6. </text:p>
              </text:list-item>
            </text:list>
          </text:section>
          <text:section text:name="artikel_id1-3-2-2-8" text:style-name="artikel">
            <text:p text:style-name="artikel_kop_titel"><text:span text:style-name="artikel_kop_label">Artikel</text:span> <text:span text:style-name="artikel_kop_nr">8</text:span> Hernieuwde aanvraag na beëindiging eerder traject</text:p>
            <text:list text:style-name="id1-3-2-2-8-2">
              <text:list-item text:style-override="id1-3-2-2-8-2">
                <text:number>1.</text:number>
                <text:p text:style-name="al">Een aanvraag schuldhulpverlening die minder dan drie maanden voorafgaande aan de dag waarop het verzoek is ingediend wordt geweigerd indien: </text:p>
                <text:list text:style-name="id1-3-2-2-8-2-3">
                  <text:list-item text:style-override="id1-3-2-2-8-2-3-1">
                    <text:number>a.</text:number>
                    <text:p text:style-name="al">een schuldhulpverleningstraject tussentijds is beëindigd door het niet nakomen van verplichtingen;</text:p>
                  </text:list-item>
                  <text:list-item text:style-override="id1-3-2-2-8-2-3-2">
                    <text:number>b.</text:number>
                    <text:p text:style-name="al">ingevolgde artikel 7 een schuldhulpverleningstraject is geweigerd, </text:p>
                  </text:list-item>
                </text:list>
              </text:list-item>
              <text:list-item text:style-override="id1-3-2-2-8-3">
                <text:number>2.</text:number>
                <text:p text:style-name="al">Indien de herhaalde aanvraag tot stand komt na de drie maanden zoals bedoeld in artikel 8.1 kunnen er aanvullende voorwaarden op het gestelde in artikel 6, lid 2 worden gesteld.</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gemotiveerd afwijken van de bepalingen in deze regeling indien toepassing voor de cliënt onevenredige gevolgen zou hebben zoals bedoeld in artikel 4:84 Algemene wet bestuursrecht.</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beleidsregel treedt in werking op de dag na bekendmaking en werkt terug tot en met 1 januari 2021 en is van toepassing op aanvragen ingediend op of na 1 januari 2021.</text:p>
              </text:list-item>
              <text:list-item text:style-override="id1-3-2-2-10-3">
                <text:number>2.</text:number>
                <text:p text:style-name="al">De ‘Beleidsregels gemeentelijke schuldhulpverlening 2013’ in te trekken.</text:p>
              </text:list-item>
              <text:list-item text:style-override="id1-3-2-2-10-4">
                <text:number>3.</text:number>
                <text:p text:style-name="al">Deze beleidsregel wordt aangehaald als ‘Beleidsregels schuldhulpverlening gemeente Zoetermeer 2021’.</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Inleiding algemeen</text:p>
          <text:p text:style-name="al">In mei 2020 heeft de gemeenteraad de kadernota ‘Meedoen met Meerwaarde’ vastgesteld. In dit plan zijn de uitgangspunten van de gemeente Zoetermeer neergelegd op het terrein van schuldhulpverlening en de beleidsdoelen om te werken naar een schuldzorgvrije Zoetermeer. Daarnaast wordt de Wet gemeentelijke schuldhulpverlening (Wg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Deze beleidsregels zijn een nadere uitwerking van de Wgs en de nieuwe wijzigingen daarin met betrekking tot vroegsignalering en gegevensuitwisseling ten behoeve daarvan. De inwoner weet hierdoor wat de voorwaarden zijn om in aanmerking te komen voor toelating tot de gemeentelijke schuldhulpverlening en waaraan hij/zij zich dient te houden en de gemeente op haar beurt weet welke verplichtingen zij aan de inwoner mag opleggen en wanneer zij de toegang tot de gemeentelijke schuldhulpverlening kan weigeren of beëindigen. Voor de toegang tot de gemeentelijke schuldhulpverlening is het van belang om te benadrukken dat afwijzing en beëindiging van een schuldhulpverleningstraject in concreto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Deze zijn grotendeels afkomstig uit de begripsbepalingen uit de Wet gemeentelijke schuldhulpverlening.</text:p>
          <text:p text:style-name="al"/>
          <text:p text:style-name="al">
          <text:span text:style-name="nadrukvet">Artikel 2. Doelgroep gemeentelijke schuldhulpverlening</text:span>
        </text:p>
          <text:p text:style-name="al">Schuldhulpverlening staat in beginsel open voor alle inwoners van Zoetermeer van 18 jaar en ouder. Soms vraagt een groep cliënten specifieke expertise vanwege bijzondere kenmerken (bijvoorbeeld ondernemers, jongeren). Indien aanvullende specifieke kennis vereist is, kan hiervoor ook extern advies worden ingewonnen danwel worden doorverwezen naar een ter zake kundige organisatie. </text:p>
          <text:p text:style-name="al"/>
          <text:p text:style-name="al">
          <text:span text:style-name="nadrukvet">Artikel 3. Gegevensuitwisseling, verwerking en gebruik van persoonsgegevens</text:span> en <text:span text:style-name="nadrukvet">Artikel 4. Aanvraag en Wacht- en doorlooptijden</text:span></text:p>
          <text:p text:style-name="al">Met dit artikel wordt duidelijk gemaakt welke persoonsgegevens het college,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Verder kan de gemeente in diverse vormen van klantcontact in het kader van uitvoering van de Participatiewet, de Jeugdwet en de Wmo, inwoners naar schuldhulpverlening verwijzen. Uitwisseling van gegevens door het college is toegestaan en mag worden gebruikt voor zover noodzakelijk voor schuldhulpverlening (als iemand hulp heeft geaccepteerd). </text:p>
          <text:p text:style-name="al"/>
          <text:p text:style-name="al">Het eerste gesprek dient plaats te vinden binnen vier weken nadat de gemeente een signaal heeft ontvangen. Bij een bedreigende situatie is dat drie dagen. Onder bedreigende situatie wordt verstaan gedwongen woningontruiming, beëindiging van de levering van gas, elektriciteit, stadsverwarming of water of opzegging dan wel ontbinding van de zorgverzekering,</text:p>
          <text:p text:style-name="al"/>
          <text:p text:style-name="al">Voor de hulpverlening en om een goed plan van aanpak voor de inwoner vast te kunnen stellen, wordt de opvraag van gegevens dus gemakkelijker. Voor besluitvorming over welke hulp iemand krijgt, is het voldoende een plan van aanpak op hoofdlijnen te maken dat laat zien dat schuldhulpverlening, zoals gedefinieerd in artikel 1 Wgs, wordt gegeven. </text:p>
          <text:p text:style-name="al"/>
          <text:p text:style-name="al">Het plan van aanpak kan bijvoorbeeld stabilisatie gevolgd door schuldregelen inhouden. De beschikking kan naar gestandaardiseerde aanpakken verwijzen om de schulden op te lossen en herhaling te voorkomen, bijvoorbeeld de gedragscodes en modules van de Nederlandse vereniging voor Volkskrediet (NVVK). Het plan van aanpak kan ook preventieve hulp bevatten, zoals een budgettraining. Nazorg is ook onderdeel van het plan van aanpak. Het is voorstelbaar dat de inwoner al geholpen is met een verwijzing naar een vrijwilligersorganisatie voor ondersteuning bij thuisadministratie of de afdeling Werk en Inkomen voor de aanvraag van een uit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de gemeente één of meerdere producten schuldhulpverlening aanbiedt. Afhankelijk van de persoonlijke situatie wordt besloten welke dienstverlening vervolgens kan worden ingezet. In de bijlage is een overzicht van actuele producten en diensten opgenomen. </text:p>
          <text:p text:style-name="al"/>
          <text:p text:style-name="al">
          <text:span text:style-name="nadrukvet">Artikel 6. Verplichtingen Cliënt</text:span>
        </text:p>
          <text:p text:style-name="al">Het behoort tot de verantwoordelijkheid van de cliënt om tijdig de benodigde informatie te geven (lid 1) en medewerking te verlenen (lid 2). Dit zowel in de fase van aanvraag als gedurende de looptijd van een traject. Deze verplichtingen worden schriftelijk vastgelegd. Wat betreft de verplichting tot medewerking is in lid 2 een aantal verplichtingen benoemd. Dit is geen limitatieve opsomming.</text:p>
          <text:p text:style-name="al"/>
          <text:p text:style-name="al">
          <text:span text:style-name="nadrukvet">Artikel 7. Afwijzen en beëindigen</text:span>
        </text:p>
          <text:p text:style-name="al">In dit artikel wordt aangegeven dat, indien één van de omschreven punten van lid a t/m f van toepassing is op de situatie van de cliënt, de schuldhulpverlening wordt geweigerd dan wel beëindigd. Een voorbeeld: fysieke of verbale agressie jegens medewerkers die met de schuldhulpverlening zijn belast, is onaanvaardbaar. In geval van misdraging handelt het college conform het actuele agressieprotocol.</text:p>
          <text:p text:style-name="al">Voordat het besluit tot weigering en beëindiging wordt genomen krijgt de schuldenaar een hersteltermijn aangeboden. Indien de cliënt binnen de hersteltermijn de afspraken niet nakomt of niet meewerkt dan wordt de schuldhulpverlening geweigerd dan wel beëindigd.</text:p>
          <text:p text:style-name="al"/>
          <text:p text:style-name="al">Artikel 7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
          <text:span text:style-name="nadrukvet">Artikel 8.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9. Hardheidsclausule</text:span>
        </text:p>
          <text:p text:style-name="al">Dit artikel geeft ruimte aan het college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0. Overgangs- en slotbepalingen</text:span>
        </text:p>
          <text:p text:style-name="al">De gewijzigde Wgs treedt op 1 januari 2021 in werking. Deze beleidsregels treden in werking de dag na bekendmaking van de regels en zijn van toepassing op aanvragen ingediend op of na 1 januari 2021. </text:p>
          <text:p text:style-name="al"/>
          <text:p text:style-name="al"/>
          <text:section text:name="bijlage_id1-3-2-4-45" text:style-name="bijlage">
            <text:p text:style-name="bijlage_top"/>
            <text:p text:style-name="hoofdstuk_kop"><text:span text:style-name="label"> Bijlage </text:span> <text:span text:style-name="nr">1:</text:span> 
              <text:span text:style-name="nadrukvet">Producten en diensten schuldhulpverlening</text:span> </text:p>
            <text:p text:style-name="al">In de bijlage zijn de actuele producten opgenomen. Nieuwe producten kunnen uiteraard ontwikkeld en aangeboden worden.</text:p>
            <text:p text:style-name="al"/>
            <text:list text:style-name="id1-3-2-4-45-4">
              <text:list-item text:style-override="id1-3-2-4-45-4-1">
                <text:number>a.</text:number>
                <text:p text:style-name="al">
                <text:span text:style-name="nadrukcur">Betalingsregeling</text:span>
              </text:p>
                <text:p text:style-name="al">Een overeenkomst tussen schuldenaar en één of meer schuldeisers waarin wordt bepaald dat de vastgestelde vorderingen van de schuldeisers op de schuldenaar volledig en in vooraf vastgestelde termijnen worden terugbetaald.</text:p>
              </text:list-item>
            </text:list>
            <text:p text:style-name="al"/>
            <text:list text:style-name="id1-3-2-4-45-6">
              <text:list-item text:style-override="id1-3-2-4-45-6-1">
                <text:number>b.</text:number>
                <text:p text:style-name="al">
                <text:span text:style-name="nadrukcur">Budgetbeheer</text:span>
              </text:p>
                <text:p text:style-name="al">Dit heeft tot doel de inkomsten en uitgaven van belanghebbende te beheren en in evenwicht te houden. Op basis van de afspraken met belanghebbende kunnen verschillende betalingen worden verricht zodat geen nieuwe schulden of betalingsachterstanden ontstaan. Budgetbeheer wordt bij een traject schuldregeling als flankerend product ingezet om in ieder geval te reserveren voor aflossingen.</text:p>
              </text:list-item>
            </text:list>
            <text:p text:style-name="al"/>
            <text:list text:style-name="id1-3-2-4-45-8">
              <text:list-item text:style-override="id1-3-2-4-45-8-1">
                <text:number>c.</text:number>
                <text:p text:style-name="al">
                <text:span text:style-name="nadrukcur">Budgetcoaching</text:span>
              </text:p>
                <text:p text:style-name="al">Dit omvat alle activiteiten om belanghebbende te leren zelfstandig en verantwoord zijn huishouden te voeren. Budgetcoaching gebeurt op basis van een overeenkomst. Doel van het traject, en aard en frequentie van de coaching is vastgelegd in een coachingsplan. </text:p>
              </text:list-item>
            </text:list>
            <text:p text:style-name="al"/>
            <text:list text:style-name="id1-3-2-4-45-10">
              <text:list-item text:style-override="id1-3-2-4-45-10-1">
                <text:number>d.</text:number>
                <text:p text:style-name="al">
                <text:span text:style-name="nadrukcur">Budgetondersteuning</text:span>
              </text:p>
                <text:p text:style-name="al">Beheren en in evenwicht houden van inkomsten en uitgaven van belanghebbende, ondersteunen bij het verzilveren van inkomensrechten en eventuele schulden beheersbaar houden in een situatie waarin (nog) geen traject schuldregeling mogelijk is. Het doel is de maatschappelijke positie van belanghebbende niet te laten verslechteren.</text:p>
              </text:list-item>
            </text:list>
            <text:p text:style-name="al"/>
            <text:list text:style-name="id1-3-2-4-45-12">
              <text:list-item text:style-override="id1-3-2-4-45-12-1">
                <text:number>e.</text:number>
                <text:p text:style-name="al">
                <text:span text:style-name="nadrukcur">Duurzame Financiële Dienstverlening (DFD)</text:span>
              </text:p>
                <text:p text:style-name="al">Doel is het in evenwicht brengen en houden van inkomsten en uitgaven van de cliënt, waarbij is vastgesteld dat het bestaande schuldprobleem door diverse omstandigheden nog niet duurzaam opgelost kan worden.</text:p>
                <text:p text:style-name="al">Het product DFD onderscheidt zich met het product Stabilisatie omdat stabilisatie wel expliciet leidt tot het product Schuldregeling en daardoor een ander doel heeft dan DFD.</text:p>
              </text:list-item>
            </text:list>
            <text:p text:style-name="al"/>
            <text:list text:style-name="id1-3-2-4-45-14">
              <text:list-item text:style-override="id1-3-2-4-45-14-1">
                <text:number>f.</text:number>
                <text:p text:style-name="al">
                <text:span text:style-name="nadrukcur">Herfinanciering</text:span>
              </text:p>
                <text:p text:style-name="al">Aflossen van de totale schuldenlast door het afsluiten van één of meer kredietovereenkomsten tussen schuldenaar en kredietverstrekker. Hiermee worden de vastgestelde vorderingen ineens en voor 100% voldaan. Doel is het verminderen van de lastendruk (minder rente en verlengen looptijd) en overzichtelijk maken van de totale schuldenlast door het minimaliseren van het aantal schulden en schuldeisers. </text:p>
              </text:list-item>
            </text:list>
            <text:p text:style-name="al"/>
            <text:list text:style-name="id1-3-2-4-45-16">
              <text:list-item text:style-override="id1-3-2-4-45-16-1">
                <text:number>g.</text:number>
                <text:p text:style-name="al">
                <text:span text:style-name="nadrukcur">Informatie en advies</text:span>
              </text:p>
                <text:p text:style-name="al">Doel is het geven van Informatie en Advies over het zelfstandig kunnen bereiken van financieel evenwicht. Het beoogt de zelfstandigheid van de cliënt te bevorderen en te benutten. Er wordt hierbij aangesloten op de vraagstelling, behoeften en mogelijkheden van de cliënt.</text:p>
              </text:list-item>
            </text:list>
            <text:p text:style-name="al"/>
            <text:list text:style-name="id1-3-2-4-45-18">
              <text:list-item text:style-override="id1-3-2-4-45-18-1">
                <text:number>h.</text:number>
                <text:p text:style-name="al">
                <text:span text:style-name="nadrukcur">Moratorium</text:span>
              </text:p>
                <text:p text:style-name="al">Het college kan een verzoek indienen bij de rechtbank om te komen tot een afkoelingsperiode. Dit breed wettelijk moratorium wordt slechts ingezet als naar het oordeel van het college te verwachten valt dat dit het bereiken van een financieel stabiele situatie bevordert.</text:p>
              </text:list-item>
            </text:list>
            <text:p text:style-name="al"/>
            <text:list text:style-name="id1-3-2-4-45-20">
              <text:list-item text:style-override="id1-3-2-4-45-20-1">
                <text:number>i.</text:number>
                <text:p text:style-name="al">
                <text:span text:style-name="nadrukcur">Nazorg</text:span>
              </text:p>
                <text:p text:style-name="al">Gedurende de schuldhulpverlening wordt begeleiding geboden. Na de schuldregeling biedt het college nog een jaar nazorg. Middels maatwerk kan de duur en de intensiviteit van de nazorg in overleg met cliënt anders bepaald worden. De afspraken kunnen opgenomen worden in het plan van aanpak en/of de schuldregelingsovereenkomst. Aan de hand van de afspraken wordt de client ondersteund om zijn inkomsten en uitgaven in evenwicht te houden totdat er sprake is van zelfredzaamheid. Het doel is om met deze ondersteuning recidive te beperken.</text:p>
              </text:list-item>
            </text:list>
            <text:p text:style-name="al"/>
            <text:list text:style-name="id1-3-2-4-45-22">
              <text:list-item text:style-override="id1-3-2-4-45-22-1">
                <text:number>j.</text:number>
                <text:p text:style-name="al">
                <text:span text:style-name="nadrukcur">Schuldregeling</text:span>
              </text:p>
                <text:p text:style-name="al">Bij overeenkomst tussen de schuldenaar en schuldeisers vastgelegde regeling, waarbij een maximale terugbetaling wordt gerealiseerd en waar van de schuldeisers wordt gevraagd om finale kwijting te verlenen voor het restant. Het doel is het oplossen van een problematische schuldsituatie (“schuldenvrij”).</text:p>
              </text:list-item>
            </text:list>
            <text:p text:style-name="al"/>
            <text:list text:style-name="id1-3-2-4-45-24">
              <text:list-item text:style-override="id1-3-2-4-45-24-1">
                <text:number>k.</text:number>
                <text:p text:style-name="al">
                <text:span text:style-name="nadrukcur">Stabilisatie </text:span>
              </text:p>
                <text:p text:style-name="al">Hierbij worden inkomsten gemaximaliseerd en uitgaven tot een minimum beperkt, er is geen crisis en de beslagvrije voet wordt gegarandeerd. Het doel is het beheersbaar maken van de financiële situatie, zodat rust voor de schuldenaar wordt gecreëerd (“schuldenzorgvrij”).</text:p>
              </text:list-item>
            </text:list>
            <text:p text:style-name="al"/>
            <text:list text:style-name="id1-3-2-4-45-26">
              <text:list-item text:style-override="id1-3-2-4-45-26-1">
                <text:number>l.</text:number>
                <text:p text:style-name="al">
                <text:span text:style-name="nadrukcur">Toeleiding naar WSNP</text:span>
              </text:p>
                <text:p text:style-name="al">Doel is het komen tot een wettelijke overeenkomst op grond van de WSNP tussen schuldenaar en zijn schuldeisers ter (gedeeltelijke) afkoop van de schulden. Dit product kan worden ingezet als een minnelijke overeenkomst is beëindigd. Het college is gemandateerd tot het afgeven van een verzoekschrift en verklaring conform artikel 285 van de Faillissementswet.</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5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source">artikel 4:81 van de Algemene wet bestuursrecht]|[1.0:c:BWBR0005537&amp;artikel=4%3A81&amp;g=2021-01-01</meta:user-defined>
    <meta:user-defined meta:name="DC.source">https://decentrale.regelgeving.overheid.nl/cvdr/xhtmloutput/Historie/Zoetermeer/648620/CVDR648620_1.html</meta:user-defined>
    <meta:user-defined meta:name="DCTERMS.alternative">Beleidsregels schuldhulpverlening gemeente Zoetermeer 2021</meta:user-defined>
    <dc:language>nl</dc:language>
    <meta:user-defined meta:name="OVERHEID.Gemeente/DC.spatial">Zoetermeer</meta:user-defined>
    <meta:user-defined meta:name="DC.title">Beleidsregel van het college van burgemeester en wethouders van de gemeente Zoetermeer houdende regels omtrent de gemeentelijke schuldhulpverlening (Beleidsregels schuldhulpverlening gemeente Zoetermeer 2021)</meta:user-defined>
    <meta:user-defined meta:name="DCTERMS.W3CDTF/DCTERMS.available">2021-01-21</meta:user-defined>
    <meta:user-defined meta:name="DCTERMS.W3CDTF/OVERHEIDop.jaargang">2021</meta:user-defined>
    <meta:user-defined meta:name="OVERHEIDop.publicationIssue">19252</meta:user-defined>
    <meta:user-defined meta:name="OVERHEIDop.betreftRegeling">CVDR653229_1</meta:user-defined>
    <meta:user-defined meta:name="xs:date/OVERHEIDop.startdatum">2021-01-22</meta:user-defined>
    <meta:user-defined meta:name="OVERHEIDop.GmbID/DC.identifier">gmb-2021-19252</meta:user-defined>
    <meta:user-defined meta:name="OVERHEIDop.versieInformatie"/>
  </office:meta>
</office:document-meta>
</file>