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opbouw op de garage, Papegaai 27 4822P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362</text:p>
            <text:p text:style-name="common-al">Uiterlijke besluitdatum: 29-07-2021</text:p>
            <text:p text:style-name="common-al">Locatie: Papegaai 27 4822PL Breda, District West Breda</text:p>
            <text:p text:style-name="common-al">Projectomschrijving: het plaatsen van een dakopbouw op de garag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51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1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1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 op de garage</meta:user-defined>
    <dc:language>nl</dc:language>
    <meta:user-defined meta:name="OVERHEID.EPSG28992/DC.spatial">109658.721079176 403513.698409032</meta:user-defined>
    <meta:user-defined meta:name="DC.title">Verlenging beslistermijn omgevingsvergunning, het plaatsen van een dakopbouw op de garage, Papegaai 27 4822PL Breda, District West Breda</meta:user-defined>
    <meta:user-defined meta:name="OVERHEID.PostcodeHuisnummer/OVERHEIDop.postcodeHuisnummer">4822PL 27</meta:user-defined>
    <meta:user-defined meta:name="OVERHEIDop.straatnaam">Papegaai</meta:user-defined>
    <meta:user-defined meta:name="OVERHEIDop.woonplaats">Breda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513</meta:user-defined>
    <meta:user-defined meta:name="OVERHEIDop.GmbID/DC.identifier">gmb-2021-192513</meta:user-defined>
    <meta:user-defined meta:name="OVERHEIDop.versieInformatie"/>
  </office:meta>
</office:document-meta>
</file>