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geluidhinde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besloten een ontheffing geluidhinder te verlenen voor de locaties Willem Eggertstraat, Kaasmarkt, Plantsoenstraat en Hoogstraat te Purmerend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Produceren gelui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251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53.18 502366.26</meta:user-defined>
    <meta:user-defined meta:name="DC.title">Kennisgeving ontheffing geluidhinder diverse locaties te Purmerend</meta:user-defined>
    <meta:user-defined meta:name="OVERHEID.PostcodeHuisnummer/OVERHEIDop.postcodeHuisnummer">1441DD 56</meta:user-defined>
    <meta:user-defined meta:name="OVERHEIDop.straatnaam">Koemarkt</meta:user-defined>
    <meta:user-defined meta:name="OVERHEIDop.woonplaats">Purmere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12</meta:user-defined>
    <meta:user-defined meta:name="OVERHEIDop.GmbID/DC.identifier">gmb-2021-192512</meta:user-defined>
    <meta:user-defined meta:name="OVERHEIDop.versieInformatie"/>
  </office:meta>
</office:document-meta>
</file>