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44a, 3953 MH Maarsbergen, exploitatievergunning La Place (13877 – 10 jun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19.819 451917.137</meta:user-defined>
    <meta:user-defined meta:name="DC.title">Woudenbergseweg 44a, 3953 MH Maarsbergen, exploitatievergunning La Place (13877 – 10 juni)</meta:user-defined>
    <meta:user-defined meta:name="OVERHEID.PostcodeHuisnummer/OVERHEIDop.postcodeHuisnummer">3953MH 44</meta:user-defined>
    <meta:user-defined meta:name="OVERHEIDop.straatnaam">Woudenbergseweg</meta:user-defined>
    <meta:user-defined meta:name="OVERHEIDop.woonplaats">Maarsber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10</meta:user-defined>
    <meta:user-defined meta:name="OVERHEIDop.GmbID/DC.identifier">gmb-2021-192510</meta:user-defined>
    <meta:user-defined meta:name="OVERHEIDop.versieInformatie"/>
  </office:meta>
</office:document-meta>
</file>