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-mei Plein, Maarn, standplaatsvergunning (13659 – 4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0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3954.807 452942.472</meta:user-defined>
    <meta:user-defined meta:name="DC.title">5-mei Plein, Maarn, standplaatsvergunning (13659 – 4 juni 2021)</meta:user-defined>
    <meta:user-defined meta:name="OVERHEID.PostcodeHuisnummer/OVERHEIDop.postcodeHuisnummer">3951DD 2</meta:user-defined>
    <meta:user-defined meta:name="OVERHEIDop.straatnaam">5-mei plein</meta:user-defined>
    <meta:user-defined meta:name="OVERHEIDop.woonplaats">Maar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508</meta:user-defined>
    <meta:user-defined meta:name="OVERHEIDop.GmbID/DC.identifier">gmb-2021-192508</meta:user-defined>
    <meta:user-defined meta:name="OVERHEIDop.versieInformatie"/>
  </office:meta>
</office:document-meta>
</file>