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e Sluis, Driebergen-Rijsenburg, standplaatsvergunning (13761 – 1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05 451302</meta:user-defined>
    <meta:user-defined meta:name="DC.title">Winkelcentrum De Sluis, Driebergen-Rijsenburg, standplaatsvergunning (13761 – 14 juni 2021)</meta:user-defined>
    <meta:user-defined meta:name="OVERHEID.PostcodeHuisnummer/OVERHEIDop.postcodeHuisnummer">3972CV 1</meta:user-defined>
    <meta:user-defined meta:name="OVERHEIDop.straatnaam">De Sluis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5</meta:user-defined>
    <meta:user-defined meta:name="OVERHEIDop.GmbID/DC.identifier">gmb-2021-192505</meta:user-defined>
    <meta:user-defined meta:name="OVERHEIDop.versieInformatie"/>
  </office:meta>
</office:document-meta>
</file>