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/Lindelaan, Driebergen-Rijsenburg, standplaatsvergunning (13762 – 14 jun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18.652 451673.883</meta:user-defined>
    <meta:user-defined meta:name="DC.title">Traaij/Lindelaan, Driebergen-Rijsenburg, standplaatsvergunning (13762 – 14 juni 2021)</meta:user-defined>
    <meta:user-defined meta:name="OVERHEIDop.straatnaam">Traaij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3</meta:user-defined>
    <meta:user-defined meta:name="OVERHEIDop.GmbID/DC.identifier">gmb-2021-192503</meta:user-defined>
    <meta:user-defined meta:name="OVERHEIDop.versieInformatie"/>
  </office:meta>
</office:document-meta>
</file>