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aij/Lindelaan, Driebergen-Rijsenburg, standplaatsvergunning (13680 – 10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50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0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0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018.652 451673.883</meta:user-defined>
    <meta:user-defined meta:name="DC.title">Traaij/Lindelaan, Driebergen-Rijsenburg, standplaatsvergunning (13680 – 10 juni 2021)</meta:user-defined>
    <meta:user-defined meta:name="OVERHEIDop.straatnaam">Traaij</meta:user-defined>
    <meta:user-defined meta:name="OVERHEIDop.woonplaats">Driebergen-Rijsenbu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502</meta:user-defined>
    <meta:user-defined meta:name="OVERHEIDop.GmbID/DC.identifier">gmb-2021-192502</meta:user-defined>
    <meta:user-defined meta:name="OVERHEIDop.versieInformatie"/>
  </office:meta>
</office:document-meta>
</file>