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luis 1, 3972 CV Driebergen-Rijsenburg, Drank- en horecavergunning (12954 – 10 jun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501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0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0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7205 451302</meta:user-defined>
    <meta:user-defined meta:name="DC.title">De Sluis 1, 3972 CV Driebergen-Rijsenburg, Drank- en horecavergunning (12954 – 10 juni 2021)</meta:user-defined>
    <meta:user-defined meta:name="OVERHEID.PostcodeHuisnummer/OVERHEIDop.postcodeHuisnummer">3972CV 1</meta:user-defined>
    <meta:user-defined meta:name="OVERHEIDop.straatnaam">De Sluis</meta:user-defined>
    <meta:user-defined meta:name="OVERHEIDop.woonplaats">Driebergen-Rijsenburg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501</meta:user-defined>
    <meta:user-defined meta:name="OVERHEIDop.GmbID/DC.identifier">gmb-2021-192501</meta:user-defined>
    <meta:user-defined meta:name="OVERHEIDop.versieInformatie"/>
  </office:meta>
</office:document-meta>
</file>