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tegenover Albert Heijn, Doorn, standplaatsvergunning (13767 – 1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0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055 449588</meta:user-defined>
    <meta:user-defined meta:name="DC.title">Parkeerterrein tegenover Albert Heijn, Doorn, standplaatsvergunning (13767 – 10 juni 2021)</meta:user-defined>
    <meta:user-defined meta:name="OVERHEID.PostcodeHuisnummer/OVERHEIDop.postcodeHuisnummer">3941JK 25</meta:user-defined>
    <meta:user-defined meta:name="OVERHEIDop.straatnaam">Dorpsstraat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00</meta:user-defined>
    <meta:user-defined meta:name="OVERHEIDop.GmbID/DC.identifier">gmb-2021-192500</meta:user-defined>
    <meta:user-defined meta:name="OVERHEIDop.versieInformatie"/>
  </office:meta>
</office:document-meta>
</file>