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Bestemmingsplan Buitengebied – De Schaap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De Schaapskamp is onherroepelijk geworden. Het bestemmingsplan plan (NL.IMRO.0243.BP00251-0002) kunt u raadplegen op de website <text:a xlink:href="https://www.ruimtelijkeplannen.nl/viewer/view?planidn=NL.IMRO.0243.BP00251-0002" xlink:type="simple">https://www.ruimtelijkeplannen.nl/viewer/view?planidn=NL.IMRO.0243.BP00251-0002</text:a> (bronbestanden: <text:a xlink:href="https://digitaleplannen.nl/0243/14CA9937-A977-47CB-9DF2-113CD27469D6/" xlink:type="simple">https://digitaleplannen.nl/0243/14CA9937-A977-47CB-9DF2-113CD27469D6/</text:a>). Informatie: domein Ruimte, mw. C. van den Bedem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51-0002</meta:user-defined>
    <dc:language>nl</dc:language>
    <meta:user-defined meta:name="OVERHEID.Gemeente/DC.spatial">Harderwijk</meta:user-defined>
    <meta:user-defined meta:name="DC.title">Gemeente Harderwijk - Bestemmingsplan Buitengebied – De Schaapskam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50</meta:user-defined>
    <meta:user-defined meta:name="OVERHEIDop.GmbID/DC.identifier">gmb-2021-19250</meta:user-defined>
    <meta:user-defined meta:name="OVERHEIDop.versieInformatie"/>
  </office:meta>
</office:document-meta>
</file>