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rechter zijgeveldakvlak, Rijndijk 202 te Hazerswoude-Rijndijk, V2020/1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02 te Hazerswoude-Rijndijk</text:p>
            <text:p text:style-name="common-al">2394 AM</text:p>
            <text:p text:style-name="common-al">V2020/1042</text:p>
            <text:p text:style-name="common-al">het plaatsen van een dakkapel op het rechter zijgeveldakvlak </text:p>
            <text:p text:style-name="common-al">Datum verleend: 24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07 460286.7</meta:user-defined>
    <meta:user-defined meta:name="DC.title">Gemeente Alphen aan den Rijn - verleende omgevingsvergunning: het plaatsen van een dakkapel op het rechter zijgeveldakvlak, Rijndijk 202 te Hazerswoude-Rijndijk, V2020/1042</meta:user-defined>
    <meta:user-defined meta:name="OVERHEID.PostcodeHuisnummer/OVERHEIDop.postcodeHuisnummer">2394AM 202</meta:user-defined>
    <meta:user-defined meta:name="OVERHEIDop.straatnaam">Rijndijk</meta:user-defined>
    <meta:user-defined meta:name="OVERHEIDop.woonplaats">Hazerswoude-Rijndijk</meta:user-defined>
    <meta:user-defined meta:name="DCTERMS.W3CDTF/DCTERMS.available">2021-01-04</meta:user-defined>
    <meta:user-defined meta:name="DCTERMS.W3CDTF/OVERHEIDop.jaargang">2021</meta:user-defined>
    <meta:user-defined meta:name="OVERHEIDop.publicationIssue">1925</meta:user-defined>
    <meta:user-defined meta:name="OVERHEIDop.GmbID/DC.identifier">gmb-2021-1925</meta:user-defined>
    <meta:user-defined meta:name="OVERHEIDop.versieInformatie"/>
  </office:meta>
</office:document-meta>
</file>