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traat 18, 3958 BT Amerongen, splitsingsvergunning (12735 – 1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9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9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867 445599</meta:user-defined>
    <meta:user-defined meta:name="DC.title">Overstraat 18, 3958 BT Amerongen, splitsingsvergunning (12735 – 10 juni 2021)</meta:user-defined>
    <meta:user-defined meta:name="OVERHEID.PostcodeHuisnummer/OVERHEIDop.postcodeHuisnummer">3958BT 18</meta:user-defined>
    <meta:user-defined meta:name="OVERHEIDop.straatnaam">Overstraat</meta:user-defined>
    <meta:user-defined meta:name="OVERHEIDop.woonplaats">Amer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98</meta:user-defined>
    <meta:user-defined meta:name="OVERHEIDop.GmbID/DC.identifier">gmb-2021-192498</meta:user-defined>
    <meta:user-defined meta:name="OVERHEIDop.versieInformatie"/>
  </office:meta>
</office:document-meta>
</file>