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straat voor de Jumbo, standplaatsvergunning (13657 – 4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9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075.945 446009.503</meta:user-defined>
    <meta:user-defined meta:name="DC.title">Koenestraat voor de Jumbo, standplaatsvergunning (13657 – 4 juni 2021)</meta:user-defined>
    <meta:user-defined meta:name="OVERHEID.PostcodeHuisnummer/OVERHEIDop.postcodeHuisnummer">3958XH 36</meta:user-defined>
    <meta:user-defined meta:name="OVERHEIDop.straatnaam">Koenestraat</meta:user-defined>
    <meta:user-defined meta:name="OVERHEIDop.woonplaats">Amero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97</meta:user-defined>
    <meta:user-defined meta:name="OVERHEIDop.GmbID/DC.identifier">gmb-2021-192497</meta:user-defined>
    <meta:user-defined meta:name="OVERHEIDop.versieInformatie"/>
  </office:meta>
</office:document-meta>
</file>