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18, 3941 KA Doorn, vergunning brandveilig gebruik (HZ_WABO-21-0846, 15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9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602.242 449201.374</meta:user-defined>
    <meta:user-defined meta:name="DC.title">Postweg 18, 3941 KA Doorn, vergunning brandveilig gebruik (HZ_WABO-21-0846, 15 juni 2021)</meta:user-defined>
    <meta:user-defined meta:name="OVERHEID.PostcodeHuisnummer/OVERHEIDop.postcodeHuisnummer">3941KA 18</meta:user-defined>
    <meta:user-defined meta:name="OVERHEIDop.straatnaam">Postweg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96</meta:user-defined>
    <meta:user-defined meta:name="OVERHEIDop.GmbID/DC.identifier">gmb-2021-192496</meta:user-defined>
    <meta:user-defined meta:name="OVERHEIDop.versieInformatie"/>
  </office:meta>
</office:document-meta>
</file>