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2, 3959 AB Overberg, het plaatsen van zonnepanelen (HZ_WABO-16-1648, 26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128 449870</meta:user-defined>
    <meta:user-defined meta:name="DC.title">Bergweg 22, 3959 AB Overberg, het plaatsen van zonnepanelen (HZ_WABO-16-1648, 26 mei 2021)</meta:user-defined>
    <meta:user-defined meta:name="OVERHEID.PostcodeHuisnummer/OVERHEIDop.postcodeHuisnummer">3959AB 22</meta:user-defined>
    <meta:user-defined meta:name="OVERHEIDop.straatnaam">Bergweg</meta:user-defined>
    <meta:user-defined meta:name="OVERHEIDop.woonplaats">Overbe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4</meta:user-defined>
    <meta:user-defined meta:name="OVERHEIDop.GmbID/DC.identifier">gmb-2021-192494</meta:user-defined>
    <meta:user-defined meta:name="OVERHEIDop.versieInformatie"/>
  </office:meta>
</office:document-meta>
</file>