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29, 3941 EA Doorn, het plaatsen van een dakkapel op de zijgevel van de woning (HZ_WABO-21-0010, 9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9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14 450654</meta:user-defined>
    <meta:user-defined meta:name="DC.title">Prins Bernhardlaan 29, 3941 EA Doorn, het plaatsen van een dakkapel op de zijgevel van de woning (HZ_WABO-21-0010, 9 juni 2021)</meta:user-defined>
    <meta:user-defined meta:name="OVERHEID.PostcodeHuisnummer/OVERHEIDop.postcodeHuisnummer">3941EA 29</meta:user-defined>
    <meta:user-defined meta:name="OVERHEIDop.straatnaam">Prins Bernhardlaan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93</meta:user-defined>
    <meta:user-defined meta:name="OVERHEIDop.GmbID/DC.identifier">gmb-2021-192493</meta:user-defined>
    <meta:user-defined meta:name="OVERHEIDop.versieInformatie"/>
  </office:meta>
</office:document-meta>
</file>