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ylesteinseweg 19,3958 BA Amerongen, het starten van een B&amp;B in de woning (HZ_WABO-21-1044, 11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8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303.128 445667.81</meta:user-defined>
    <meta:user-defined meta:name="DC.title">Zuylesteinseweg 19,3958 BA Amerongen, het starten van een B&amp;B in de woning (HZ_WABO-21-1044, 11 juni 2021)</meta:user-defined>
    <meta:user-defined meta:name="OVERHEID.PostcodeHuisnummer/OVERHEIDop.postcodeHuisnummer">3958BA 19</meta:user-defined>
    <meta:user-defined meta:name="OVERHEIDop.straatnaam">Zuylesteinseweg</meta:user-defined>
    <meta:user-defined meta:name="OVERHEIDop.woonplaats">Amer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89</meta:user-defined>
    <meta:user-defined meta:name="OVERHEIDop.GmbID/DC.identifier">gmb-2021-192489</meta:user-defined>
    <meta:user-defined meta:name="OVERHEIDop.versieInformatie"/>
  </office:meta>
</office:document-meta>
</file>