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zeelseweg 2, 3953 MB Maarsbergen, het plaatsen van zonnepanelen (HZ_WABO-21-0788, 15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8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692 450389</meta:user-defined>
    <meta:user-defined meta:name="DC.title">Scherpenzeelseweg 2, 3953 MB Maarsbergen, het plaatsen van zonnepanelen (HZ_WABO-21-0788, 15 juni 2021)</meta:user-defined>
    <meta:user-defined meta:name="OVERHEID.PostcodeHuisnummer/OVERHEIDop.postcodeHuisnummer">3953MB 2</meta:user-defined>
    <meta:user-defined meta:name="OVERHEIDop.straatnaam">Scherpenzeelseweg</meta:user-defined>
    <meta:user-defined meta:name="OVERHEIDop.woonplaats">Maarsber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88</meta:user-defined>
    <meta:user-defined meta:name="OVERHEIDop.GmbID/DC.identifier">gmb-2021-192488</meta:user-defined>
    <meta:user-defined meta:name="OVERHEIDop.versieInformatie"/>
  </office:meta>
</office:document-meta>
</file>