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uel de Marezhof 33 en 35, 3953 CH Maarsbergen, het plaatsen van een dakkapel aan de voorzijde van de woning (HZ_WABO-21-0932, 15 jun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48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48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575.358 451855.357</meta:user-defined>
    <meta:user-defined meta:name="DC.title">Samuel de Marezhof 33 en 35, 3953 CH Maarsbergen, het plaatsen van een dakkapel aan de voorzijde van de woning (HZ_WABO-21-0932, 15 juni)</meta:user-defined>
    <meta:user-defined meta:name="OVERHEID.PostcodeHuisnummer/OVERHEIDop.postcodeHuisnummer">3953CH 33</meta:user-defined>
    <meta:user-defined meta:name="OVERHEIDop.straatnaam">Samuel de Marezhof</meta:user-defined>
    <meta:user-defined meta:name="OVERHEIDop.woonplaats">Maarsber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487</meta:user-defined>
    <meta:user-defined meta:name="OVERHEIDop.GmbID/DC.identifier">gmb-2021-192487</meta:user-defined>
    <meta:user-defined meta:name="OVERHEIDop.versieInformatie"/>
  </office:meta>
</office:document-meta>
</file>