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41, 3951 CT Maarn, het plaatsen van een dakkapel aan de voorgevel van de woning (HZ_WABO-21-0877, 0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418 452973</meta:user-defined>
    <meta:user-defined meta:name="DC.title">Bakkersweg 41, 3951 CT Maarn, het plaatsen van een dakkapel aan de voorgevel van de woning (HZ_WABO-21-0877, 09 juni 2021)</meta:user-defined>
    <meta:user-defined meta:name="OVERHEID.PostcodeHuisnummer/OVERHEIDop.postcodeHuisnummer">3951CT 41</meta:user-defined>
    <meta:user-defined meta:name="OVERHEIDop.straatnaam">Bakkersweg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3</meta:user-defined>
    <meta:user-defined meta:name="OVERHEIDop.GmbID/DC.identifier">gmb-2021-192483</meta:user-defined>
    <meta:user-defined meta:name="OVERHEIDop.versieInformatie"/>
  </office:meta>
</office:document-meta>
</file>