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49a, 3956 CH Leersum, het vellen van een blauwspar (HZ_WABO-21-0277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548 446562</meta:user-defined>
    <meta:user-defined meta:name="DC.title">Rijksstraatweg 49a, 3956 CH Leersum, het vellen van een blauwspar (HZ_WABO-21-0277, 15 juni 2021)</meta:user-defined>
    <meta:user-defined meta:name="OVERHEID.PostcodeHuisnummer/OVERHEIDop.postcodeHuisnummer">3956CH 49</meta:user-defined>
    <meta:user-defined meta:name="OVERHEIDop.straatnaam">Rijksstraatweg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2</meta:user-defined>
    <meta:user-defined meta:name="OVERHEIDop.GmbID/DC.identifier">gmb-2021-192482</meta:user-defined>
    <meta:user-defined meta:name="OVERHEIDop.versieInformatie"/>
  </office:meta>
</office:document-meta>
</file>