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laan 89, 3956 XL Leersum, het uitbreiden van de woning door middel van een uitbouw op de begane grond en verdieping (HZ_WABO-21-0931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355 447426</meta:user-defined>
    <meta:user-defined meta:name="DC.title">Koningin Julianalaan 89, 3956 XL Leersum, het uitbreiden van de woning door middel van een uitbouw op de begane grond en verdieping (HZ_WABO-21-0931, 15 juni 2021)</meta:user-defined>
    <meta:user-defined meta:name="OVERHEID.PostcodeHuisnummer/OVERHEIDop.postcodeHuisnummer">3956XL 89</meta:user-defined>
    <meta:user-defined meta:name="OVERHEIDop.straatnaam">Koningin-Julianalaan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1</meta:user-defined>
    <meta:user-defined meta:name="OVERHEIDop.GmbID/DC.identifier">gmb-2021-192481</meta:user-defined>
    <meta:user-defined meta:name="OVERHEIDop.versieInformatie"/>
  </office:meta>
</office:document-meta>
</file>