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haag 16,3956 GN in Leersum, plaatsen raamkozijn voorzijde van de woning (HZ_WABO-21-0574, 15 jun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8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843.058 446849.293</meta:user-defined>
    <meta:user-defined meta:name="DC.title">Meidoornhaag 16,3956 GN in Leersum, plaatsen raamkozijn voorzijde van de woning (HZ_WABO-21-0574, 15 juni 2021)</meta:user-defined>
    <meta:user-defined meta:name="OVERHEID.PostcodeHuisnummer/OVERHEIDop.postcodeHuisnummer">3956GN 16</meta:user-defined>
    <meta:user-defined meta:name="OVERHEIDop.straatnaam">Meidoornhaag</meta:user-defined>
    <meta:user-defined meta:name="OVERHEIDop.woonplaats">Le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80</meta:user-defined>
    <meta:user-defined meta:name="OVERHEIDop.GmbID/DC.identifier">gmb-2021-192480</meta:user-defined>
    <meta:user-defined meta:name="OVERHEIDop.versieInformatie"/>
  </office:meta>
</office:document-meta>
</file>