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lweg 10, 3956 KR Leersum, het realiseren van 8 recreatieve appartementen op een benedenverdieping van een bedrijfsgebouw van Partycentrum ' t Leersumse Veld (HZ_WABO-21-0575,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445.446 450882.876</meta:user-defined>
    <meta:user-defined meta:name="DC.title">Heulweg 10, 3956 KR Leersum, het realiseren van 8 recreatieve appartementen op een benedenverdieping van een bedrijfsgebouw van Partycentrum ' t Leersumse Veld (HZ_WABO-21-0575, 10 juni 2021)</meta:user-defined>
    <meta:user-defined meta:name="OVERHEID.PostcodeHuisnummer/OVERHEIDop.postcodeHuisnummer">3956KR 10</meta:user-defined>
    <meta:user-defined meta:name="OVERHEIDop.straatnaam">Heulweg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79</meta:user-defined>
    <meta:user-defined meta:name="OVERHEIDop.GmbID/DC.identifier">gmb-2021-192479</meta:user-defined>
    <meta:user-defined meta:name="OVERHEIDop.versieInformatie"/>
  </office:meta>
</office:document-meta>
</file>