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8, 3971 CH Driebergen-Rijsenburg, het plaatsen van een vaste trap naar zolder en het plaatsen van een dakraam op zolder (HZ_WABO-21-1005, 11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97 451807</meta:user-defined>
    <meta:user-defined meta:name="DC.title">Weidestraat 8, 3971 CH Driebergen-Rijsenburg, het plaatsen van een vaste trap naar zolder en het plaatsen van een dakraam op zolder (HZ_WABO-21-1005, 11 juni 2021)</meta:user-defined>
    <meta:user-defined meta:name="OVERHEID.PostcodeHuisnummer/OVERHEIDop.postcodeHuisnummer">3971CH 8</meta:user-defined>
    <meta:user-defined meta:name="OVERHEIDop.straatnaam">Weidestraat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78</meta:user-defined>
    <meta:user-defined meta:name="OVERHEIDop.GmbID/DC.identifier">gmb-2021-192478</meta:user-defined>
    <meta:user-defined meta:name="OVERHEIDop.versieInformatie"/>
  </office:meta>
</office:document-meta>
</file>