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7773 sectie A, Doorn (Beukenlaan), archeologische ontgraving (HZ_WABO-21-1113,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605 450144</meta:user-defined>
    <meta:user-defined meta:name="DC.title">Kadastraal perceelnr. 7773 sectie A, Doorn (Beukenlaan), archeologische ontgraving (HZ_WABO-21-1113, 10 juni 2021)</meta:user-defined>
    <meta:user-defined meta:name="OVERHEID.PostcodeHuisnummer/OVERHEIDop.postcodeHuisnummer">3941BA 2</meta:user-defined>
    <meta:user-defined meta:name="OVERHEIDop.straatnaam">Beuken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6</meta:user-defined>
    <meta:user-defined meta:name="OVERHEIDop.GmbID/DC.identifier">gmb-2021-192476</meta:user-defined>
    <meta:user-defined meta:name="OVERHEIDop.versieInformatie"/>
  </office:meta>
</office:document-meta>
</file>