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weg 16, 3941 DM Doorn, dakrenovatie van de woning (HZ_WABO-21-1152, 11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100 450475</meta:user-defined>
    <meta:user-defined meta:name="DC.title">Julianaweg 16, 3941 DM Doorn, dakrenovatie van de woning (HZ_WABO-21-1152, 11 juni 2021)</meta:user-defined>
    <meta:user-defined meta:name="OVERHEID.PostcodeHuisnummer/OVERHEIDop.postcodeHuisnummer">3941DM 16</meta:user-defined>
    <meta:user-defined meta:name="OVERHEIDop.straatnaam">Julianaweg</meta:user-defined>
    <meta:user-defined meta:name="OVERHEIDop.woonplaats">Doo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74</meta:user-defined>
    <meta:user-defined meta:name="OVERHEIDop.GmbID/DC.identifier">gmb-2021-192474</meta:user-defined>
    <meta:user-defined meta:name="OVERHEIDop.versieInformatie"/>
  </office:meta>
</office:document-meta>
</file>