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laan te Doorn, kadastraal perceelnrs. A 4988, A 5410, A 6371, A 6572, A 8082 en A 8119, voor de uitvoering van werkzaamheden in verband met de aanleg van gasleidingen en kabels (HZ_WABO-21-0572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527.259 450768.608</meta:user-defined>
    <meta:user-defined meta:name="DC.title">De Ruyterlaan te Doorn, kadastraal perceelnrs. A 4988, A 5410, A 6371, A 6572, A 8082 en A 8119, voor de uitvoering van werkzaamheden in verband met de aanleg van gasleidingen en kabels (HZ_WABO-21-0572, 15 juni 2021)</meta:user-defined>
    <meta:user-defined meta:name="OVERHEIDop.straatnaam">de Ruyter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3</meta:user-defined>
    <meta:user-defined meta:name="OVERHEIDop.GmbID/DC.identifier">gmb-2021-192473</meta:user-defined>
    <meta:user-defined meta:name="OVERHEIDop.versieInformatie"/>
  </office:meta>
</office:document-meta>
</file>