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A9, bij KW010 (fietspad Amstelzijweg) en KW011 (Holendrechterzijweg), gemeente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ontheffing ingevolge het Bouwbesluit 2012 heeft verleend.</text:p>
            <text:p text:style-name="common-al">De ontheffing heeft betrekking op het uitvoeren van werkzaamheden ten behoeve van het project weguitbreiding A9 tussen Badhoevedorp en Holendrecht. </text:p>
            <text:p text:style-name="common-al">Het betreft een ontheffing voor het werken buiten de reguliere werktijden (te weten maandag t/m zaterdag voor 7.00 uur en na 19.00 uur en op zon- en feestdagen) op zondag 20 juni van 7:00 uur tot 19:00 uur. </text:p>
            <text:p text:style-name="common-al">De werkzaamheden betreffen het aanbrengen van faseringsdamwanden bij KW010 (fietspad Amstelzijweg) en KW011 (Holendrechterzijweg). </text:p>
            <text:p text:style-name="common-al">Datum besluit: 11 juni 2021 </text:p>
            <text:p text:style-name="common-al">Aanvrager: FCC Construccion S.A. </text:p>
            <text:p text:style-name="common-al">Locatie: Rijksweg A9, bij KW010 (fietspad Amstelzijweg) en KW011 (Holendrechterzijweg), gemeente Ouder-Amstel </text:p>
            <text:p text:style-name="common-al">Zaaknummer: 102325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4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uder-Amstel</meta:user-defined>
    <meta:user-defined meta:name="OVERHEID.Informatietype/DC.type">officiële publicatie</meta:user-defined>
    <meta:user-defined meta:name="OVERHEIDgvop.Informatietype/DC.type">Beschikkingen | afhandeling</meta:user-defined>
    <meta:user-defined meta:name="OVERHEID.Gemeente/DCTERMS.publisher">Ouder-Amstel</meta:user-defined>
    <meta:user-defined meta:name="OVERHEID.Gemeente/OVERHEID.authority">Ouder-Amstel</meta:user-defined>
    <meta:user-defined meta:name="OVERHEID.TaxonomieBeleidsagenda/OVERHEID.category">Natuur en milieu | Organisatie en beleid</meta:user-defined>
    <meta:user-defined meta:name="OVERHEIDop.referentienummer">1265222</meta:user-defined>
    <meta:user-defined meta:name="DCTERMS.abstract">Bekendmaking van Gemeente Ouder-Amstel</meta:user-defined>
    <dc:language>nl</dc:language>
    <meta:user-defined meta:name="OVERHEID.EPSG28992/DC.spatial">122660.872 478822.324</meta:user-defined>
    <meta:user-defined meta:name="DC.title">Project A9, bij KW010 (fietspad Amstelzijweg) en KW011 (Holendrechterzijweg), gemeente Ouder-Amstel</meta:user-defined>
    <meta:user-defined meta:name="OVERHEIDop.straatnaam">Hoger-Amstellaan</meta:user-defined>
    <meta:user-defined meta:name="OVERHEIDop.woonplaats">Ouderkerk aan de Amstel</meta:user-defined>
    <meta:user-defined meta:name="DCTERMS.W3CDTF/DCTERMS.available">2021-06-17</meta:user-defined>
    <meta:user-defined meta:name="DCTERMS.W3CDTF/OVERHEIDop.jaargang">2021</meta:user-defined>
    <meta:user-defined meta:name="OVERHEIDop.publicationIssue">192472</meta:user-defined>
    <meta:user-defined meta:name="OVERHEIDop.GmbID/DC.identifier">gmb-2021-192472</meta:user-defined>
    <meta:user-defined meta:name="OVERHEIDop.versieInformatie"/>
  </office:meta>
</office:document-meta>
</file>