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Engelse werk 43, 3958 HA Amerongen, het vellen van een valse acaciaboom (HZ_WABO-21-0855,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7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228 446578</meta:user-defined>
    <meta:user-defined meta:name="DC.title">Het Engelse werk 43, 3958 HA Amerongen, het vellen van een valse acaciaboom (HZ_WABO-21-0855, 10 juni 2021)</meta:user-defined>
    <meta:user-defined meta:name="OVERHEID.PostcodeHuisnummer/OVERHEIDop.postcodeHuisnummer">3958HA 43</meta:user-defined>
    <meta:user-defined meta:name="OVERHEIDop.straatnaam">Het engelse werk</meta:user-defined>
    <meta:user-defined meta:name="OVERHEIDop.woonplaats">Amer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70</meta:user-defined>
    <meta:user-defined meta:name="OVERHEIDop.GmbID/DC.identifier">gmb-2021-192470</meta:user-defined>
    <meta:user-defined meta:name="OVERHEIDop.versieInformatie"/>
  </office:meta>
</office:document-meta>
</file>