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straat 5, 3958 BH Amerongen, het na-isoleren van een dak (HZ_WABO-21-0611, 09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789 445556</meta:user-defined>
    <meta:user-defined meta:name="DC.title">Donkerstraat 5, 3958 BH Amerongen, het na-isoleren van een dak (HZ_WABO-21-0611, 09 juni 2021)</meta:user-defined>
    <meta:user-defined meta:name="OVERHEID.PostcodeHuisnummer/OVERHEIDop.postcodeHuisnummer">3958BH 5</meta:user-defined>
    <meta:user-defined meta:name="OVERHEIDop.straatnaam">Donkerstraat</meta:user-defined>
    <meta:user-defined meta:name="OVERHEIDop.woonplaats">Amer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69</meta:user-defined>
    <meta:user-defined meta:name="OVERHEIDop.GmbID/DC.identifier">gmb-2021-192469</meta:user-defined>
    <meta:user-defined meta:name="OVERHEIDop.versieInformatie"/>
  </office:meta>
</office:document-meta>
</file>